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de leden <text:span text:style-name="ifm_span_font.bold_ifm">Kerstens</text:span> en <text:span text:style-name="ifm_span_font.bold_ifm">Otwin vanDijk</text:span> (beiden PvdA) aan de ministers van Binnenlandse Zaken en Koninkrijksrelaties en van Volksgezondheid, Welzijn en Sport over <text:span text:style-name="ifm_span_font.italic_ifm">het bericht «Zorgconsultant Humanitas kreeg ton voor maand werk»</text:span> (ingezonden 17 september 2013).</text:p>
      <text:p text:style-name="ifm_p_font.roman_mt.3.76mm_ifm">Antwoord van minister <text:span text:style-name="ifm_span_font.bold_ifm">Plasterk</text:span> (Binnenlandse Zaken en Koninkrijksrelaties) mede namens de staatssecretaris van Volksgezondheid, Welzijn en Sport (ontvangen 8 oktober 2013)</text:p>
      <text:p text:style-name="ifm_p_mt.3.76mm_ifm">Vraag 1</text:p>
      <text:p text:style-name="ifm_p_ifm">Kent u het bericht «Zorgconsultant Humanitas kreeg ton voor maand werk»?<text:note text:id="ID-2013Z17550-d38e60" text:note-class="footnote"><text:note-citation text:label="1 ">1</text:note-citation><text:note-body><text:p text:style-name="ifm_p_font.normal_size.6.93pt_mt..5mm_indent.-0.1161in_mleft.0.1161in_ifm">Volkskrant, 14 september 2013, «Zorgconsultant Humanitas kreeg ton voor maand werk»</text:p></text:note-body></text:note></text:p>
      <text:p text:style-name="ifm_p_mt.3.76mm_ifm">Antwoord 1</text:p>
      <text:p text:style-name="ifm_p_ifm">Ja.</text:p>
      <text:p text:style-name="ifm_p_mt.3.76mm_ifm">Vraag 2</text:p>
      <text:p text:style-name="ifm_p_ifm">Is het waar dat de consultant in kwestie 95.000 euro declareerde voor één maand werk bij zorginstelling Humanitas DMH? Zo nee, kunt u aangeven waarom niet? Is bij u bekend voor hoe lang deze consultant nog zal worden ingehuurd door Humanitas DMH? Heeft u enig middel waarmee u de vergoeding aanzienlijk (in lijn met de de Wet normering topinkomens) kunt verlagen?</text:p>
      <text:p text:style-name="ifm_p_mt.3.76mm_ifm">Antwoord 2</text:p>
      <text:p text:style-name="ifm_p_ifm">De consulent declareerde dat bedrag, inclusief BTW, voor 209,5 uur werk. Zijn tarief was € 250 per uur exclusief BTW.</text:p>
      <text:p text:style-name="ifm_p_ifm">De Wet normering bezoldiging topfunctionarissen publieke en semipublieke sector (Wnt) kent een handhavingsparagraaf. In deze casus zal conform de wet worden gehandhaafd. De handhavingsprocedure begint met een onderzoek of er sprake is van naleving van de Wnt. De verdere handhavingsprocedure is eveneens zorgvuldig in de Wnt uitgewerkt. Mocht de handhavingsprocedure tot de conclusie leiden dat er geen sprake is van goede naleving van de Wnt, dan staan de verantwoordelijke minister bevoegdheden ter beschikking om naar Humanitas of de consulent handhavend op te treden.</text:p>
      <text:p text:style-name="ifm_p_mt.3.76mm_ifm">Vraag 3</text:p>
      <text:p text:style-name="ifm_p_ifm">Is het oordeel van hoogleraar Verhulp juist dat hier niet in strijd wordt gehandeld met de Wet normering topinkomens?</text:p>
      <text:p text:style-name="ifm_p_mt.3.76mm_ifm">Antwoord 3</text:p>
      <text:p text:style-name="ifm_p_ifm">Zie het antwoord op vraag 2. In de Wnt is geregeld, dat in geval de functie van topfunctionaris in een periode van achttien maanden voor meer dan zes maanden wordt vervuld anders dan op grond van een aanstelling of een arbeidsovereenkomst, de voor die vervulling per kalenderjaar verschuldigde vergoeding niet meer bedraagt dan het van toepassing zijnde bezoldigingsmaximum op grond van de Wnt.</text:p>
      <text:p text:style-name="ifm_p_mt.3.76mm_ifm">Vraag 4</text:p>
      <text:p text:style-name="ifm_p_ifm">Deelt u de mening dat «95.000 euro per maand wel heel dol is, en zeker niet in de geest van de wet [is]»?</text:p>
      <text:p text:style-name="ifm_p_mt.3.76mm_ifm">Antwoord 4</text:p>
      <text:p text:style-name="ifm_p_ifm">Ik deel de mening dat in deze casus sprake is van een bovenmatige beloning.</text:p>
      <text:p text:style-name="ifm_p_mt.3.76mm_ifm">Vraag 5</text:p>
      <text:p text:style-name="ifm_p_ifm">Hoe beoordeelt u de stelling van de woordvoerder van de Raad van Toezicht van Humanitas DMH dat het hier gaat om een «privéaangelegenheid»?</text:p>
      <text:p text:style-name="ifm_p_mt.3.76mm_ifm">Antwoord 5</text:p>
      <text:p text:style-name="ifm_p_ifm">De stelling van de woordvoerder van de Raad van Toezicht getuigt op dit punt niet van voldoende inzicht. In de zorg geldt al sinds 2003 een verplichting tot transparantie over de individuele bestuurdersinkomens.</text:p>
      <text:p text:style-name="ifm_p_mt.3.76mm_ifm">Vraag 6</text:p>
      <text:p text:style-name="ifm_p_ifm">Is er inmiddels bij u verantwoording afgelegd over deze kwestie? Zo ja, tot welke uitkomst heeft dat geleid? Heeft u ook gesproken met medewerkers? Zo ja, is het waar dat zij geen kritiek durven uiten op de consultant uit angst voor represailles?</text:p>
      <text:p text:style-name="ifm_p_mt.3.76mm_ifm">Antwoord 6</text:p>
      <text:p text:style-name="ifm_p_ifm">Zie het antwoord op vraag 2.</text:p>
      <text:p text:style-name="ifm_p_mt.3.76mm_ifm">Vraag 7</text:p>
      <text:p text:style-name="ifm_p_ifm">Heeft u met afkeuring kennisgenomen van de rechtvaardiging van de consultant in kwestie, namelijk dat hij zijn tarief nu al ruimschoots waard is omdat hij nu al voor één miljoen euro aan overbodige kosten heeft weten weg te snijden?</text:p>
      <text:p text:style-name="ifm_p_mt.3.76mm_ifm">Antwoord 7</text:p>
      <text:p text:style-name="ifm_p_ifm">Dit argument kan op geen enkele wijze de bovenmatige honorering rechtvaardigen.</text:p>
      <text:p text:style-name="ifm_p_mt.3.76mm_ifm">Vraag 8</text:p>
      <text:p text:style-name="ifm_p_ifm">Valt de genoemde assistent, die ruim 35.000 euro per maand zou hebben gedeclareerd voor werk in de maand juli, ook onder de huidige Wet normering topinkomens (indien deze minimaal zes maanden zou worden ingehuurd)? Op welke termijn verwacht u met een wetsvoorstel te komen ter uitvoering van de passage uit het regeerakkoord die regelt dat ook medewerkers (en niet enkel bestuurders) van (semi)publieke organisaties onder de Wet normering topinkomens vallen?</text:p>
      <text:p text:style-name="ifm_p_mt.3.76mm_ifm">Antwoord 8</text:p>
      <text:p text:style-name="ifm_p_ifm">De assistent valt niet onder de Wnt. Op 10 juli 2013 heb ik de Voorzitter van de Tweede Kamer een brief geschreven over de uitvoering van de afspraken in het regeerakkoord terzake van het topinkomensbeleid voor de publieke en semipublieke sector (TK 30 111, nr. 64). In deze brief heb ik uiteengezet, dat een apart wetsvoorstel, gericht op de uitbreiding van de reikwijdte van de maximumnorm van de Wnt naar alle medewerkers in de publieke en semipublieke sector zal worden opgesteld. Dit voorstel zal er geruime tijd voor de nagestreefde, uiterlijke inwerkingtredingsdatum van 1 januari 2017 komen.</text:p>
      <text:p text:style-name="ifm_p_mt.3.76mm_ifm">Vraag 9</text:p>
      <text:p text:style-name="ifm_p_ifm">Kunt u de Kamer een overzicht sturen van publiek gefinancierde instellingen die zzp’ers/consultants inhuren die omgerekend fors meer betaald krijgen dan de Wet normering topinkomens voorziet of die een uurtarief ontvangen hoger dan 225 euro?</text:p>
      <text:p text:style-name="ifm_p_mt.3.76mm_ifm">Antwoord 9</text:p>
      <text:p text:style-name="ifm_p_ifm">Zoals eerder aan uw Kamer is gemeld, is er sedert het kalenderjaar 2012 geen verplichting meer op grond van de ingetrokken Wet openbaarmaking uit publieke middelen gefinancierde topinkomens (Wopt) opgaven over topinkomens te doen. Met ingang van 2014 zullen de betreffende instellingen op grond van de Wnt opgave doen van overschrijdingen van het bezoldigingsmaximum van de Wnt, ook door niet-topfunctionarissen. In geval de functie wordt vervuld anders dan op grond van een aanstelling of een arbeidsovereenkomst voor meer dan zes maanden in een periode van achttien maanden, dan zal hiervan ook opgave worden gedaan. Naar mijn mening moeten we er voor waken om naast de nieuwe Wnt-rapportage nu andere, nieuwe registraties te introduceren.</text:p>
      <text:p text:style-name="ifm_p_mt.3.76mm_ifm">Vraag 10</text:p>
      <text:p text:style-name="ifm_p_ifm">Bent u van plan, nu blijkt dat (niet alle) zorginstellingen of andere publiek gefinancierde organisaties niet in staat zijn de inkomens van door hen voor een korte periode ingehuurde zzp’ers/consultants in de hand te houden, wettelijke normen te stellen aan de tarieven die mogen worden betaald aan deze categorie, al dan niet analoog aan het maximum uurtarief van 225 euro dat het Rijk zelf hanteert voor externe inhuur?</text:p>
      <text:p text:style-name="ifm_p_mt.3.76mm_ifm">Antwoord 10</text:p>
      <text:p text:style-name="ifm_p_ifm">De Wnt voorziet heel bewust in de regeling van normering bij interim-vervulling van topfuncties voor meer dan zes maanden in een periode van achttien maanden. In de casus, die aanleiding heeft gegeven voor deze vragen, zal conform de wet worden gehandhaafd. Naar mijn mening verdient het de voorkeur aldus uitvoering te geven aan de wet en niet nu al naar aanleiding van deze casus conclusies te trekken over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Otwin van Dijk over het bericht ‘Zorgconsultant Humanitas kreeg ton voor maand werk’</dc:title>
    <meta:user-defined meta:name="OVERHEIDop.ParlID/DC.identifier">ah-tk-20132014-171</meta:user-defined>
    <meta:user-defined meta:name="OVERHEIDop.vraagnummer">2013Z17550</meta:user-defined>
    <meta:user-defined meta:name="OVERHEIDop.aanhangselNummer">171</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Antwoord op vragen van de leden Kerstens en Otwin van Dijk over het bericht ‘Zorgconsultant Humanitas kreeg ton voor maand werk’</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