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9</text:p>
      <text:p text:style-name="ifm_p_font.roman_mt.3.76mm_ifm">Vragen van het lid <text:span text:style-name="ifm_span_font.bold_ifm">Van Bommel</text:span> (SP) aan de Minister van Buitenlandse Zaken over <text:span text:style-name="ifm_span_font.italic_ifm">een conceptwet over kindhuwelijken in Irak</text:span> (ingezonden 17 maart 2014).</text:p>
      <text:p text:style-name="ifm_p_font.roman_mt.3.76mm_ifm">Antwoord van Minister <text:span text:style-name="ifm_span_font.bold_ifm">Timmermans</text:span> (Buitenlandse Zaken) (ontvangen 10 april 2014)</text:p>
      <text:p text:style-name="ifm_p_mt.3.76mm_ifm">Vraag 1</text:p>
      <text:p text:style-name="ifm_p_ifm">Kent u het bericht «Iraq: Don’t legalize marriage for 9-year-olds»?<text:note text:id="ID-2014Z04891-d38e58" text:note-class="footnote"><text:note-citation text:label="1 ">1</text:note-citation><text:note-body><text:p text:style-name="ifm_p_font.normal_size.6.93pt_mt..5mm_indent.-0.1161in_mleft.0.1161in_ifm">Iraq: Don’t legalize marriage for 9-year-olds, http://www.hrw.org/news/2014/03/11/iraq-don-t-legalize-marriage-9-year-olds, 12 maart 2014.</text:p></text:note-body></text:note></text:p>
      <text:p text:style-name="ifm_p_mt.3.76mm_ifm">Antwoord 1</text:p>
      <text:p text:style-name="ifm_p_ifm">Ja.</text:p>
      <text:p text:style-name="ifm_p_mt.3.76mm_ifm">Vraag 2</text:p>
      <text:p text:style-name="ifm_p_ifm">Kunt u bevestigen dat de Iraakse ministerraad vorige maand heeft ingestemd met conceptwetgeving waarin onder meer is vastgelegd dat meisjes vanaf negen jaar kunnen trouwen, dat verkrachting van de vrouw binnen het huwelijk is toegestaan en dat vrouwen zonder toestemming van hun man niet hun huis mogen verlaten? Indien neen, wat zijn dan de feiten?</text:p>
      <text:p text:style-name="ifm_p_mt.3.76mm_ifm">Antwoord 2</text:p>
      <text:p text:style-name="ifm_p_ifm">Ja.</text:p>
      <text:p text:style-name="ifm_p_mt.3.76mm_ifm">Vraag 3</text:p>
      <text:p text:style-name="ifm_p_ifm">Is u bekend wanneer het Iraakse parlement zich over deze conceptwetgeving zal buigen?</text:p>
      <text:p text:style-name="ifm_p_mt.3.76mm_ifm">Antwoord 3</text:p>
      <text:p text:style-name="ifm_p_ifm">Volgens recent ontvangen informatie zal de conceptwet voorlopig niet aan het parlement worden voorgelegd. De exacte redenen hiervan zijn niet bekend en evenmin of dit slechts uitstel of definitief afstel betekent. Nederland zal de ontwikkelingen rond dit proces nadrukkelijk op de voet blijven volgen. De conceptwet is ook onderwerp van overleg met EU-partners.</text:p>
      <text:p text:style-name="ifm_p_mt.3.76mm_ifm">Vraag 4</text:p>
      <text:p text:style-name="ifm_p_ifm">Deelt u de opvatting van Human Rights Watch dat deze wetgeving in strijd zou zijn met internationale verdragen waarbij Irak zelf partij is, namelijk het Verdrag inzake de uitbanning van alle vormen van discriminatie jegens vrouwen en het Verdrag inzake de rechten van het kind?</text:p>
      <text:p text:style-name="ifm_p_mt.3.76mm_ifm">Antwoord 4</text:p>
      <text:p text:style-name="ifm_p_ifm">Ja.</text:p>
      <text:p text:style-name="ifm_p_mt.3.76mm_ifm">Vraag 5</text:p>
      <text:p text:style-name="ifm_p_ifm">Hoe beoordeelt u de door de ministerraad goedgekeurde conceptwet ten opzichte van de huidige Iraakse wetgeving? Deelt u de opvatting van de mensenrechtenorganisatie dat de nieuwe wetgeving desastreus zou zijn en discriminerend en een stap terug voor vrouwen en kinderen?</text:p>
      <text:p text:style-name="ifm_p_mt.3.76mm_ifm">Antwoord 5</text:p>
      <text:p text:style-name="ifm_p_ifm">De conceptwetgeving is in strijd met zowel de relatief liberale Iraakse <text:span text:style-name="ifm_span_font.italic_ifm">Family Law</text:span> uit 1959, die de huwelijksleeftijd op 18 jaar vastlegt, als met de Iraakse grondwet die spreekt over bescherming van kinderen. Als de conceptwetgeving van kracht zou worden, zou dit een sterk negatieve invloed hebben op de positie van vrouwen en kinderen in Irak.</text:p>
      <text:p text:style-name="ifm_p_mt.3.76mm_ifm">Vraag 6</text:p>
      <text:p text:style-name="ifm_p_ifm">Bent u bereid op korte termijn contact met uw Iraakse collega’s op te nemen om uw zorgen te uiten over de conceptwetgeving en er op aan te dringen dat de wetgeving in overeenstemming is met de door het land zelf ondertekende internationale verdragen? Indien neen, waarom niet?</text:p>
      <text:p text:style-name="ifm_p_mt.3.76mm_ifm">Antwoord 6</text:p>
      <text:p text:style-name="ifm_p_ifm">Ja, Nederland zal zijn zorgen over deze conceptwetgeving aan de orde stellen bij de Iraakse autoriteiten. Als zou blijken dat het Iraakse parlement alsnog hierover zal beraadslagen, zal het kabinet in EU-verband en met andere partners in Irak overleggen welke stappen ondernomen kunnen worden om te voorkomen dat dit voorstel daadwerkelijk tot wet wordt verh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Bommel over een conceptwet over kindhuwelijken in Irak</dc:title>
    <meta:user-defined meta:name="OVERHEIDop.ParlID/DC.identifier">ah-tk-20132014-1709</meta:user-defined>
    <meta:user-defined meta:name="OVERHEIDop.vraagnummer">2014Z04891</meta:user-defined>
    <meta:user-defined meta:name="OVERHEIDop.aanhangselNummer">1709</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3-2014</meta:user-defined>
    <meta:user-defined meta:name="DCTERMS.W3CDTF/OVERHEIDop.datumOntvangst">2014-04-10</meta:user-defined>
    <meta:user-defined meta:name="OVERHEID.StatenGeneraal/DC.creator">Tweede Kamer der Staten-Generaal</meta:user-defined>
    <dc:language>nl</dc:language>
    <meta:user-defined meta:name="DCTERMS.alternative"/>
    <meta:user-defined meta:name="DC.title">Antwoord op vragen van het lid Van Bommel over een conceptwet over kindhuwelijken in Irak</meta:user-defined>
    <meta:user-defined meta:name="DCTERMS.W3CDTF/DCTERMS.available">2014-04-15</meta:user-defined>
    <meta:user-defined meta:name="OVERHEIDop.publicationName">Kamervragen (Aanhangsel)</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