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5</text:p>
      <text:p text:style-name="ifm_p_font.roman_mt.3.76mm_ifm">Vragen van de leden <text:span text:style-name="ifm_span_font.bold_ifm">Karabulut</text:span> en <text:span text:style-name="ifm_span_font.bold_ifm">Kooiman</text:span> (beiden SP) aan de Ministers van Sociale Zaken en Werkgelegenheid en van Veiligheid en Justitie over <text:span text:style-name="ifm_span_font.italic_ifm">het idee om agenten vrij te maken die zich alleen bezig moeten houden met criminaliteitsbestrijding onder Tilburgers van Marokkaanse en Antilliaanse afkomst</text:span> (ingezonden 18 februari 2014).</text:p>
      <text:p text:style-name="ifm_p_font.roman_mt.3.76mm_ifm">Antwoord van Minister <text:span text:style-name="ifm_span_font.bold_ifm">Opstelten</text:span> (Veiligheid en Justitie), mede namens de Minister van Sociale Zaken en Werkgelegenheid (ontvangen 10 april 2014)</text:p>
      <text:p text:style-name="ifm_p_mt.3.76mm_ifm">Vraag 1 en 2</text:p>
      <text:p text:style-name="ifm_p_ifm">Wat vindt u van het plan van de VVD in Tilburg om agenten vrij te maken die zich alleen zouden moeten bezighouden met criminaliteitsbestrijding onder Tilburgers van Marokkaanse en Antilliaanse afkomst? Vindt u dat de Nederlandse politie bij het bestrijden van criminaliteit en het opsporen van verdachten, onderscheid moet kunnen maken op basis van afkomst van mensen?<text:note text:id="ID-2014Z03021-d38e61" text:note-class="footnote"><text:note-citation text:label="1 ">1</text:note-citation><text:note-body><text:p text:style-name="ifm_p_font.normal_size.6.93pt_mt..5mm_indent.-0.1161in_mleft.0.1161in_ifm">http://www.bd.nl/regio/tilburg-en-omgeving/tilburg/vvd-tilburg-wil-specifieke-inzet-op-criminele-marokkanen-en-antillianen-1.4192468</text:p></text:note-body></text:note></text:p>
      <text:p text:style-name="ifm_p_ifm">Deelt u de mening dat de politie bij het uitvoeren van haar taken niet moet uitgaan van afkomst maar van gedrag? Zo ja, verwerpt u het plan van de Tilburgse VVD? Zo nee, vindt u het normaal om bevolkingsgroepen bij voorbaat verdacht te maken en te criminaliseren?</text:p>
      <text:p text:style-name="ifm_p_mt.3.76mm_ifm">Antwoord 1 en 2</text:p>
      <text:p text:style-name="ifm_p_ifm">De lokale VVD heeft een actieprogramma opgesteld voor een veiliger Tilburg. Eén van de punten daaruit is een specifieke inzet op jongeren van Marokkaanse en Antilliaanse afkomst, omdat jongeren (12–24 jaar) van Marokkaanse en Antilliaanse afkomst oververtegenwoordigd zijn in de criminaliteitscijfers.</text:p>
      <text:p text:style-name="ifm_p_ifm">Het kabinet heeft in het verleden specifiek doelgroepenbeleid gevoerd. 35 gemeenten die participeerden in de «Aanpak Antilliaans- en Marokkaans-Nederlandse risicojongeren» hebben daarvoor middelen ontvangen (resp. 2005–2012 en 2009–2012). Tilburg was één van deze gemeenten. De kennis en ervaringen uit deze periode zijn nu ingebed in het reguliere beleid. Gemeenten kunnen nu (o.a. op basis van deze ervaringen) maatwerk leveren binnen dat reguliere beleid. Effectiviteit van beleid staat voorop.</text:p>
      <text:p text:style-name="ifm_p_ifm">We moeten er uiteraard voor waken dat een gerichte aanpak op deze groepen zou leiden tot het maken van ongerechtvaardigd onderscheid. Ik verwijs hierbij naar mijn antwoorden op Kamervragen van het lid Marcouch over etnisch profileren (10 januari 2014).</text:p>
      <text:p text:style-name="ifm_p_mt.3.76mm_ifm">Vraag 3</text:p>
      <text:p text:style-name="ifm_p_ifm">Klopt de analyse dat er een capaciteitsprobleem is bij de politie met als gevolg een groeiende criminaliteit in Tilburg? Zo ja, wat gaat u doen om dit probleem op te lossen? Zo nee, waarom niet?</text:p>
      <text:p text:style-name="ifm_p_mt.3.76mm_ifm">Antwoord 3</text:p>
      <text:p text:style-name="ifm_p_ifm">Mij hebben dergelijke signalen of een analyse ten aanzien van de capaciteit in Tilburg niet bereikt. Indien in Tilburg behoefte is aan structureel meer politie-inzet, kan de burgemeester van Tilburg dat binnen de politie-eenheid aangeven. Herschikking van de verdeling van de capaciteit binnen de eenheid is aan het gezag. Als er in de eenheid onvoldoende capaciteit beschikbaar is om in de vraag naar tijdelijk extra capaciteit te voorzien, kan de burgemeester de korpschef van de Nationale Politie om bijstand uit andere eenheden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Karabulut en Kooiman over het idee om agenten vrij te maken die zich alleen bezig moeten houden met criminaliteitsbestrijding onder Tilburgers van Marokkaanse en Antilliaanse afkomst</dc:title>
    <meta:user-defined meta:name="OVERHEIDop.ParlID/DC.identifier">ah-tk-20132014-1705</meta:user-defined>
    <meta:user-defined meta:name="OVERHEIDop.vraagnummer">2014Z03021</meta:user-defined>
    <meta:user-defined meta:name="OVERHEIDop.aanhangselNummer">1705</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indiener">S. Karabulut</meta:user-defined>
    <meta:user-defined meta:name="OVERHEIDop.ontvanger">I.W. Opstelten</meta:user-defined>
    <meta:user-defined meta:name="OVERHEIDop.vergaderjaar">2013-2014</meta:user-defined>
    <meta:user-defined meta:name="DCTERMS.W3CDTF/OVERHEIDop.datumOntvangst">2014-04-10</meta:user-defined>
    <meta:user-defined meta:name="OVERHEID.StatenGeneraal/DC.creator">Tweede Kamer der Staten-Generaal</meta:user-defined>
    <dc:language>nl</dc:language>
    <meta:user-defined meta:name="DCTERMS.alternative"/>
    <meta:user-defined meta:name="DC.title">Antwoord op vragen van de leden Karabulut en Kooiman over het idee om agenten vrij te maken die zich alleen bezig moeten houden met criminaliteitsbestrijding onder Tilburgers van Marokkaanse en Antilliaanse afkomst</meta:user-defined>
    <meta:user-defined meta:name="DCTERMS.W3CDTF/DCTERMS.available">2014-04-15</meta:user-defined>
    <meta:user-defined meta:name="OVERHEIDop.publicationName">Kamervragen (Aanhangsel)</meta:user-defined>
    <meta:user-defined meta:name="OVERHEID.Organisatietype/OVERHEID.organisationType">staten generaal</meta:user-defined>
    <meta:user-defined meta:name="DCTERMS.W3CDTF/DCTERMS.issued">2014-04-1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