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Karabulut</text:span> (SP) aan de Minister van Sociale Zaken en Werkgelegenheid over <text:span text:style-name="ifm_span_font.italic_ifm">de uitspraak dat het aantal leerbedrijven met 10.000 gestegen zou zijn</text:span> (ingezonden 18 maart 2014).</text:p>
      <text:p text:style-name="ifm_p_font.roman_mt.3.76mm_ifm">Antwoord van Minister <text:span text:style-name="ifm_span_font.bold_ifm">Asscher</text:span> (Sociale Zaken en Werkgelegenheid), mede namens de Minister van Onderwijs, Cultuur en Wetenschap (ontvangen 10 april 2014)</text:p>
      <text:p text:style-name="ifm_p_mt.3.76mm_ifm">Vraag 1</text:p>
      <text:p text:style-name="ifm_p_ifm">Heeft u naar aanleiding van de berichtgeving van het Uitvoeringsinstituut Werknemersverzekeringen (UWV) over de presentatie van de Basiscijfers Jeugd, deze rapportage over de ontwikkeling van het aantal leerbedrijven, inhoudelijk bestudeerd, alvorens u twitterde: «Ondanks de crisis tienduizend extra leerbedrijven»? Zo nee, zou u achteraf anders berichten over dit rapport? Zo ja, vindt u nog steeds dat uw bericht een goede weergave is van de conclusie die getrokken moeten worden uit dat rapport?<text:note text:id="ID-2014Z04933-d38e57" text:note-class="footnote"><text:note-citation text:label="1 ">1</text:note-citation><text:note-body><text:p text:style-name="ifm_p_font.normal_size.6.93pt_mt..5mm_indent.-0.1161in_mleft.0.1161in_ifm">http://www.uwv.nl/OverUWV/perscentrum/persberichten/2014/Meer_dan_10000_nieuwe_leerbedrijven_ondanks_crisis.aspx</text:p></text:note-body></text:note>
         <text:note text:id="ID-2014Z04933-d38e66" text:note-class="footnote"><text:note-citation text:label="2 ">2</text:note-citation><text:note-body><text:p text:style-name="ifm_p_font.normal_size.6.93pt_mt..5mm_indent.-0.1161in_mleft.0.1161in_ifm">Trouw, 5 maart 2014</text:p></text:note-body></text:note></text:p>
      <text:p text:style-name="ifm_p_mt.3.76mm_ifm">Antwoord 1</text:p>
      <text:p text:style-name="ifm_p_ifm">Tegen de trend van de economische crisis in zijn er in de laatste vier maanden van 2013 10.000 leerbedrijven bij gekomen. Dat was de boodschap van het bericht op twitter. De toelichting van Samenwerking Beroepsonderwijs en Bedrijfsleven (SBB) en het Uitvoeringsinstituut Werknemersverzekeringen (UWV) op het bericht over de 10.000 extra leerbedrijven geeft naar mijn idee geen aanleiding tot een andere uitleg van dit bericht. Ik kan me voorstellen dat er verwarring is ontstaan omdat er tegelijkertijd ook ruim 9.000 bedrijven zijn afgevallen.</text:p>
      <text:p text:style-name="ifm_p_mt.3.76mm_ifm">Vraag 2</text:p>
      <text:p text:style-name="ifm_p_ifm">Welke verklaring geeft u aan de geringere groei van het aantal leerbedrijven in 2013, alsmede een daling van het aantal leerplekken?</text:p>
      <text:p text:style-name="ifm_p_mt.3.76mm_ifm">Antwoord 2</text:p>
      <text:p text:style-name="ifm_p_ifm">Er komen voortdurend leerbedrijven bij en er vallen leerbedrijven af, onder andere vanwege faillissementen, het niet meer voldoen aan de kwaliteitseisen, te weinig werk hebben voor studenten, te weinig geld om een leerplaats te bekostigen of te weinig tijd voor de begeleiding. Door de crisis is deze uitstroom sterker dan voorheen.</text:p>
      <text:p text:style-name="ifm_p_ifm">In de laatste vier maanden van 2013 zijn door de kenniscentra 10.000 leerbedrijven erkend. Het gaat hierbij om 8.200 unieke nieuwe leerbedrijven die nog niet eerder mbo-studenten hebben opgeleid. Daarnaast zijn 1.800 bedrijven erkend voor het opleiden voor een andere sector, bijvoorbeeld een garagebedrijf dat al jarenlang automonteurs opleidt en nu ook een leerplek aanbiedt voor een secretaresse. Tegenover deze ontwikkeling staat een uitstroom van 9.200 leerbedrijven.</text:p>
      <text:p text:style-name="ifm_p_ifm">De SBB Barometer van december 2013 laat zien dat het aantal nieuwe leerbanen in het mbo in de eerste vier maanden van het schooljaar 2013–2014 met 9.000 is afgenomen. Tegenover deze afname staat echter een grotere toename van 23.000 nieuwe stages omdat studenten zich vaker inschrijven voor een beroepsopleidende leerweg (bol) met meerdere, kortdurende stages. Dit komt doordat het, met name vanwege de economische crisis, in bepaalde sectoren lastig is voor studenten om een leerbaan voor hun beroepsbegeleidende leerweg (bbl) te vinden. Een deel van deze studenten wijkt daarom uit naar de bol-leerweg. Voor een deel is deze toename ook het resultaat van het kabinetsbeleid waarbij jongeren, onder andere door de ombuigingsgesprekken in het kader van SchoolEx 2.0, worden gestimuleerd langer door te leren. Dit vraagt uiteraard veel van de spankracht van het bedrijfsleven waar het gaat om de begeleidingstijd.</text:p>
      <text:p text:style-name="ifm_p_mt.3.76mm_ifm">Vraag 3</text:p>
      <text:p text:style-name="ifm_p_ifm">Heeft u concrete aanwijzingen in welke mate de inspanningen van onder andere de ambassadeur jeugdwerkloosheid hebben bijgedragen aan de ontwikkeling van het aantal leerbedrijven en leerwerkplekken? Kan u uitdrukken hoe de cijfers zouden zijn geweest zonder deze inspanningen?</text:p>
      <text:p text:style-name="ifm_p_mt.3.76mm_ifm">Antwoord 3</text:p>
      <text:p text:style-name="ifm_p_ifm">De ambassadeur Aanpak jeugdwerkloosheid ondersteunt het Stage- en Leerbanenoffensief van SBB en de samenwerkende kenniscentra. Dit offensief is er op gericht voldoende stages en leerbanen voor jongeren te realiseren. Met onder andere de campagne «<text:span text:style-name="ifm_span_font.italic_ifm">Word leerbedrijf, daar word je beter van</text:span>» wordt ingezet op het werven van nieuwe leerbedrijven om, ook in deze economisch moeilijke tijd, over voldoende stageplekken en leerbanen te beschikken. Het aantal jongeren dat de opleiding met een startkwalificatie verlaat, is ook in schooljaar 2012–2013 aanzienlijk gestegen. Wat het aantal leerbanen en leerbedrijven zou zijn geweest zonder deze activiteiten is niet goed vast te stellen.</text:p>
      <text:p text:style-name="ifm_p_mt.3.76mm_ifm">Vraag 4</text:p>
      <text:p text:style-name="ifm_p_ifm">Welke conclusies verbindt u aan de gepresenteerde cijfers in het rapport van stichting Samenwerking beroepsonderwijs Bedrijfsleven (SBB) ten aanzien van de doelmatigheid van het kabinetsbeleid om het aantal leerplekken op te voeren ter bestrijding van de jeugdwerkloosheid?</text:p>
      <text:p text:style-name="ifm_p_mt.3.76mm_ifm">Antwoord 4</text:p>
      <text:p text:style-name="ifm_p_ifm">Ondanks de economische crisis is het aantal leerbedrijven ruim op peil gebleven. Op 1 maart 2014 waren er ruim 230.000 leerbedrijven. Dat is meer dan de helft van de bedrijven in Nederland. Desalniettemin zien we er vanuit het onderwijs en arbeidsmarktbeleid op toe dat het aantal leerbedrijven en leerplekken voldoende is en van voldoende kwaliteit. Om die reden is het werven van nieuwe leerbedrijven en het verbreden van het aanbod van bestaande leerbedrijven een belangrijk speerpunt in het kabinetsbeleid voor de aanpak van de jeugdwerkloosheid.</text:p>
      <text:p text:style-name="ifm_p_mt.3.76mm_ifm">Vraag 5</text:p>
      <text:p text:style-name="ifm_p_ifm">Geeft het rapport aanleiding om het beleid ten aanzien van jeugdwerkloosheid te intensiveren? Zo nee, waarom niet? Zo ja, op welke wijze?</text:p>
      <text:p text:style-name="ifm_p_mt.3.76mm_ifm">Antwoord 5</text:p>
      <text:p text:style-name="ifm_p_ifm">In de brief van 4 april 2014 aan uw Kamer over de aanpak van de jeugdwerkloosheid heb ik samen met de minister van Onderwijs en mede namens de minister van Economische Zaken uw Kamer geïnformeerd over de voortgang van de aanpak jeugdwerkloosheid en de agenda voor de komende periode. Goed onderwijs is een belangrijk preventief instrument. De aanval op schooluitval, met als ambitie maximaal 25.000 voortijdig schoolverlaters in 2016, gaat onverminderd door. Ook het eerder aangehaalde Stage- en Leerbanenoffensief van de Kenniscentra en SBB gaat onverminderd door. Dit offensief wordt dit jaar versterkt door ondersteunende activiteiten van de ambassadeur Aanpak jeugdwerkloosheid. Met de inzet van extra leerbanen via de sectorplannen wordt de instroom van jongeren bij veel sectoren bevorderd. Het kabinet onderstreept het belang van deze extra inzet met het cofinancieren van de sectorplannen. Met de tot nu toe goedgekeurde plannen komen er 5.835 extra leerbanen bij in de sectoren Bouw, Procesindustrie, Schilders &amp; Afbouw en Transport &amp; Logistiek. De uitvoering van de plannen van de arbeidsmarktregio’s, waarvoor het kabinet eerder extra middelen heeft vrijgemaakt, draagt bij aan de plaatsing van jongeren op leerbanen. De arbeidsmarktregio’s zetten vooral in op coachings- en begeleidingstrajecten en het realiseren van meer leerwerkervaringstrajecten. Via de periodieke rapportages van de SBB blijft het kabinet de ontwikkeling van het aantal leerbedrijven en leerbanen volgen. Op die wijze worden tekorten tijdig in beeld gebracht en wordt zichtbaar waar extra aandacht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de uitspraak dat het aantal leerbedrijven met 10.000 gestegen zou zijn</dc:title>
    <meta:user-defined meta:name="OVERHEIDop.ParlID/DC.identifier">ah-tk-20132014-1704</meta:user-defined>
    <meta:user-defined meta:name="OVERHEIDop.vraagnummer">2014Z04933</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Karabulut over de uitspraak dat het aantal leerbedrijven met 10.000 gestegen zou zij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