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7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het lid <text:span text:style-name="ifm_span_font.bold_ifm">Van Tongeren</text:span> (GroenLinks) aan de Staatssecretaris van Infrastructuur en Milieu over <text:span text:style-name="ifm_span_font.italic_ifm">het feit dat de Raad van State de aanvullende voorschriften voor de revisievergunning van het rangeeremplacement Kijfhoek heeft vernietigd</text:span> (ingezonden 26 februari 2014).</text:p>
      <text:p text:style-name="ifm_p_font.roman_mt.3.76mm_ifm">Antwoord van Staatssecretaris <text:span text:style-name="ifm_span_font.bold_ifm">Mansveld</text:span> (Infrastructuur en Milieu) (ontvangen 10 april 2014) Zie ook Aanhangsel Handelingen, vergaderjaar 2013–2014, nr. 1457</text:p>
      <text:p text:style-name="ifm_p_mt.3.76mm_ifm">Vraag 1</text:p>
      <text:p text:style-name="ifm_p_ifm">Bent u bekend met het bericht dat de Afdeling bestuursrechtspraak van de Raad van State de aanvullende voorschriften voor de revisievergunning van het rangeeremplacement Kijfhoek heeft vernietigd<text:note text:id="ID-2014Z03609-d38e58" text:note-class="footnote"><text:note-citation text:label="1 ">1</text:note-citation><text:note-body><text:p text:style-name="ifm_p_font.normal_size.6.93pt_mt..5mm_indent.-0.1161in_mleft.0.1161in_ifm">http://www.zwijndrecht.nl/Actueel/Nieuwsberichten/Aanvullende_maatregelen_voor_Kijfhoek_blijven_nodig.</text:p></text:note-body></text:note>? Zo ja, wat zijn de consequenties van deze uitspraak voor de veiligheid van omwonenden?</text:p>
      <text:p text:style-name="ifm_p_mt.3.76mm_ifm">Antwoord 1</text:p>
      <text:p text:style-name="ifm_p_ifm">Ik ben met deze uitspraak bekend. Voorop staat dat het emplacement Kijfhoek aan alle wettelijk gestelde eisen voor het vervoer en voor de veiligheid van de omgeving voldoet. De externe veiligheidsrisico’s van het emplacement Kijfhoek zijn gelegen binnen de wettelijke grenswaarden van het plaatsgebonden risico en liggen onder de oriënterende waarde van het groepsrisico.</text:p>
      <text:p text:style-name="ifm_p_ifm">De Raad van State bevestigt in zijn uitspraak dat de internationale afspraken vervat in het RID<text:note text:id="ID-1703-d38e60" text:note-class="footnote"><text:note-citation text:label="2 ">2</text:note-citation><text:note-body><text:p text:style-name="ifm_p_font.normal_size.6.93pt_mt..5mm_indent.-0.1161in_mleft.0.1161in_ifm"><text:span text:style-name="ifm_span_font.italic_size.6.93pt_ifm">Règlement concernant le transport international ferroviaire des marchandises dangereuses</text:span></text:p></text:note-body></text:note> geen mogelijkheid bieden om voor rangeeractiviteiten lokale veiligheidsvoorschriften te stellen in een individuele milieuvergunning voor een specifiek rangeeremplacement. Over de uitspraak is inmiddels ook overleg gevoerd tussen de gemeente Zwijndrecht en het ministerie, met betrokken partijen. Uit een eerste analyse die ik heb uitgevoerd blijkt dat in een groot deel van de aanvullende extra voorwaarden die door de uitspraak zijn vernietigd reeds is voorzien op andere wijze in de vervoersregelgeving. Ook daarom blijft de veiligheid voor bewoners geborgd.</text:p>
      <text:p text:style-name="ifm_p_mt.3.76mm_ifm">Vraag 2</text:p>
      <text:p text:style-name="ifm_p_ifm">Begrijpt u dat de gemeente Zwijndrecht deze uitspraak betreurt omdat zij van mening is dat deze voorschriften een belangrijke bijdrage leveren aan de borging van de veiligheid? Zo ja, waarom? Zo nee, waarom niet?</text:p>
      <text:p text:style-name="ifm_p_mt.3.76mm_ifm">Antwoord 2</text:p>
      <text:p text:style-name="ifm_p_ifm">Ik begrijp dat voor de gemeente Zwijndrecht de veiligheid voor haar omgeving voorop staat. Dit geldt ook voor mij, de vervoerders en voor ProRail. Ik ben daarom in gesprek met alle partijen om vast te stellen of aanvullende afspraken gewenst zijn, zie ook antwoord 4.</text:p>
      <text:p text:style-name="ifm_p_mt.3.76mm_ifm">Vraag 3</text:p>
      <text:p text:style-name="ifm_p_ifm">Deelt u de mening dat aanvullende veiligheidsmaatregelen – naast de nationale en internationale normen – voor Kijfhoek noodzakelijk blijven omdat dit een zeer groot en complex rangeergebied is? Zo ja, aan welke maatregelen denkt u dan? Zo nee, waarom niet?</text:p>
      <text:p text:style-name="ifm_p_mt.3.76mm_ifm">Antwoord 3</text:p>
      <text:p text:style-name="ifm_p_ifm">De afgelopen jaren is veel geïnvesteerd in de veiligheid op Kijfhoek. Zo is er voor Kijfhoek een gespecialiseerde bedrijfsbrandweer aanwezig. Ook is sinds januari 2014 de informatievoorziening over wagons met gevaarlijke stoffen op emplacementen sterk verbeterd met de invoering van het Informatiesysteem Gevaarlijke Stoffen. Hiermee hebben hulpdiensten in geval van een calamiteit direct inzicht in de locatie en inhoud van wagons op spooremplacementen. Daarnaast gelden voor het vervoer van gevaarlijke stoffen strenge nationale en internationale regels. Ik vind het nu te vroeg om uitspraken te doen over de wens en noodzaak van eventuele aanvullende maatregelen.</text:p>
      <text:p text:style-name="ifm_p_ifm">Vanuit mijn bredere maatschappelijke verantwoordelijkheid en het belang van de veiligheid wil ik mij een goed beeld vormen van de wenselijkheid van eventuele aanvullende voorschriften voor emplacementen bovenop de wettelijke eisen. Ik wil daarbij samen met alle betrokken partijen nut en noodzaak van aanvullende voorschriften nagaan. In de praktijk zie ik dat lokale overheden regelmatig aanvullende voorwaarden formuleren, waardoor per emplacement verschillende eisen worden gesteld.</text:p>
      <text:p text:style-name="ifm_p_ifm">In algemene zin vind ik het gewenst om eisen die zijn verbonden aan het vervoer zoveel mogelijk op te nemen in de daarvoor bestemde internationale en nationale regelgeving om zo aanvullende lokale voorschriften te vermijden. Daarmee sluit ik aan op de uitspraak van de Raad van State over Kijfhoek. Dit past ook in de kabinetsambitie om te komen tot vereenvoudiging, uniformering en beperking van regeldruk en lasten. Ik ben daarom bezig om rangeeremplacementen voor het spoor onder algemene regels in het Activiteitenbesluit onder de Omgevingswet te brengen, zoals vermeld in mijn brief van 14 juni 2013<text:note text:id="ID-1703-d38e86" text:note-class="footnote"><text:note-citation text:label="3 ">3</text:note-citation><text:note-body><text:p text:style-name="ifm_p_font.normal_size.6.93pt_mt..5mm_indent.-0.1161in_mleft.0.1161in_ifm">Kamerstuk 32 862, nr. 53</text:p></text:note-body></text:note>.</text:p>
      <text:p text:style-name="ifm_p_mt.3.76mm_ifm">Vraag 4</text:p>
      <text:p text:style-name="ifm_p_ifm">Bent u bereid om er bij ProRail en de vervoerders op aan te dringen om vast te houden aan de bestaande procedures en werkinstructies? Zo nee, waarom niet?</text:p>
      <text:p text:style-name="ifm_p_mt.3.76mm_ifm">Antwoord 4</text:p>
      <text:p text:style-name="ifm_p_ifm">Ik constateer dat de situatie bij Kijfhoek voldoet aan de wettelijke eisen. Daarbij heeft de gemeente Zwijndrecht de wens om aanvullende voorschriften te stellen.</text:p>
      <text:p text:style-name="ifm_p_ifm">Omdat er geen juridische grondslag is kan ProRail enige aanvullende procedures en werkinstructies die waren opgenomen in de lokale milieuvergunning niet afdwingen bij de vervoerders. Ik ben bereid mee te werken aan een bondig kader met vrijwillige werkafspraken bij Kijfhoek. Dit betreft afspraken tussen de daarbij betrokken partijen te weten de regio (gemeente, provincie, veiligheidsregio), DB Schenker (de grootste gebruiker van Kijfhoek), ProRail, Keyrail, ILT en IenM, over de bereikbaarheid van wagons bij calamiteiten en het vermijden van druppellekkages. De ambitie is een dergelijk «spelregelkader» eind april 2014 gereed te hebben. Voor de lange termijn bezie ik in overleg met partijen nut en noodzaak van eventuele aanvullende landelijke regelgeving. Naast het maken van afspraken beoog ik met het gesprek ook de dialoog te versterken tussen de partijen om te werken aan wederzijds begrip.</text:p>
      <text:p text:style-name="ifm_p_mt.3.76mm_ifm">Vraag 5, 6 en 7</text:p>
      <text:p text:style-name="ifm_p_ifm">Bent u van plan om extra maatregelen te treffen ter vergroting van de bereikbaarheid van hulpdiensten op rangeerterreinen waar gewerkt wordt met gevaarlijke stoffen zoals chloor, radioactieve stoffen en munitie? Zo nee, waarom niet? Zo ja, welke?</text:p>
      <text:p text:style-name="ifm_p_ifm">Overweegt u om aanvullende wetgeving, naast de Europese regelgeving, op te stellen waarmee eisen worden gesteld aan de bereikbaarheid voor hulpdiensten van wagons die geladen zijn met zeer gevaarlijke stoffen?</text:p>
      <text:p text:style-name="ifm_p_ifm">Bent u bereid om aanvullende wetgeving te maken waarbij blusvoorzieningen geëist kunnen worden op rangeerterreinen of in elk geval op delen van rangeerterreinen waar gevaarlijke stoffen staan? Zo nee, waarom niet?</text:p>
      <text:p text:style-name="ifm_p_mt.3.76mm_ifm">Antwoord 5, 6 en 7</text:p>
      <text:p text:style-name="ifm_p_ifm">Ik constateer dat er naast de vervoerseisen ook sprake is van toenemende aanvullende voorschriften voor hulpdiensten en brandweermaatregelen in de milieuvergunningen. Dit leidt tot uiteenlopende voorzieningen voor emplacementen. Daarnaast moeten kosten, baten en effectiviteit van aanvullende voorschriften ten behoeve van hulpdiensten en brandweermaatregelen goed in kaart worden gebracht.</text:p>
      <text:p text:style-name="ifm_p_ifm">Ik ben voornemens om rangeeremplacementen voor het spoor onder algemene regels in het Activiteitenbesluit onder de Omgevingswet te brengen zodat er een eenduidig wettelijk kader komt. Ik zal advies vragen aan het Landelijk Expertisecentrum Transportveiligheid van de Veiligheidsregio’s om te kunnen voorzien in algemene, kosteneffectieve en eenduidige voorschriften voor de noodzakelijke voorzieningen voor hulpdiensten. Waar aanvullende eisen aan het vervoer noodzakelijk blijken, zullen deze ingebracht moeten worden in de (internationale) vervoersregelgeving conform de uitspraak van de Raad van State. Vanzelfsprekend zullen bij de uitwerking van deze aanpak de bij antwoord 4 genoemde partijen ook betrokken worden.</text:p>
      <text:p text:style-name="ifm_p_mt.3.76mm_ifm">Vraag 8</text:p>
      <text:p text:style-name="ifm_p_ifm">Deelt u de mening dat lokale gemeenten voldoende juridische mogelijkheden hebben om eisen te stellen met betrekking tot externe veiligheid bij rangeerterreinen en om hierop te kunnen handhaven? Zo ja, welke? Zo nee, welke bevoegdheden bent u bereid aan lokale gemeenten te geven?</text:p>
      <text:p text:style-name="ifm_p_mt.3.76mm_ifm">Antwoord 8</text:p>
      <text:p text:style-name="ifm_p_ifm">Gelet op de uitspraak van de Raad van State is het juridisch niet mogelijk om lokaal hiervoor aanvullende voorschriften te stellen; dat kan uitsluitend in landelijke regelgeving. Zie antwoord 5, 6 en 7 waar ik dit nader heb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veiligheidssituatie op rangeerterrein Kijfhoek</dc:title>
    <meta:user-defined meta:name="OVERHEIDop.ParlID/DC.identifier">ah-tk-20132014-1703</meta:user-defined>
    <meta:user-defined meta:name="OVERHEIDop.vraagnummer">2014Z03609</meta:user-defined>
    <meta:user-defined meta:name="OVERHEIDop.aanhangselNummer">170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Van Tongeren over de veiligheidssituatie op rangeerterrein Kijfhoek</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