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het lid <text:span text:style-name="ifm_span_font.bold_ifm">Gesthuizen</text:span> (SP) aan de Ministers van Veiligheid en Justitie en Sociale Zaken en Werkgelegenheid over <text:span text:style-name="ifm_span_font.italic_ifm">de aanpak van vacaturefraude</text:span> (ingezonden 25 februari 2014).</text:p>
      <text:p text:style-name="ifm_p_font.roman_mt.3.76mm_ifm">Antwoord van Minister <text:span text:style-name="ifm_span_font.bold_ifm">Opstelten</text:span> (Veiligheid en Justitie), mede namens de Minister van Sociale Zaken en Werkgelegenheid (ontvangen 10 april 2014) Zie ook Aanhangsel Handelingen, vergaderjaar 2013–2014, nr. 1432
   </text:p>
      <text:p text:style-name="ifm_p_mt.3.76mm_ifm">Vraag 1</text:p>
      <text:p text:style-name="ifm_p_ifm">Bent u bekend met het probleem van vacture- of thuiswerkfraude, waarbij mensen onder valse voorwendselen worden geworven om hun eigen bankrekening te gebruiken om transacties te doen naar het buitenland, en de uitzending over dit probleem van KRO Reporter?<text:note text:id="ID-2014Z03552-d38e58" text:note-class="footnote"><text:note-citation text:label="1 ">1</text:note-citation><text:note-body><text:p text:style-name="ifm_p_font.normal_size.6.93pt_mt..5mm_indent.-0.1161in_mleft.0.1161in_ifm">
               http://www.radio1.nl/item/179377De%20uitzending:%20thuiswerk%20slachtoffer%20én%20dader.html
            </text:p></text:note-body></text:note>
      </text:p>
      <text:p text:style-name="ifm_p_mt.3.76mm_ifm">Antwoord 1</text:p>
      <text:p text:style-name="ifm_p_ifm">Ja. Het gaat hier om gevallen waarin individuele personen door middel van een contract worden ingeschakeld voor het verrichten van werkzaamheden tegen betaling. De werkzaamheden blijken eruit te bestaat dat gelden die op een bankrekening worden ontvangen worden overgemaakt op een buitenlandse bankrekening, al dan niet na opname in contanten. Hier lijkt sprake te zijn van het witwassen van op criminele wijze verkregen gelden door middel van een zogenaamde money mule (letterlijk: «geldmuilezel»). Dat is iemand die wordt gebruikt voor het witwassen van geld. In het meest simpele voorbeeld ontvangt de money mule geld op zijn bankrekening dat hij moet overboeken naar een andere bankrekening. In feite probeert de crimineel de criminele oorsprong van het geld te versluieren door het (meerdere keren en via tussenpersonen) van bank naar bank over te boeken.</text:p>
      <text:p text:style-name="ifm_p_mt.3.76mm_ifm">Vraag 2 en 4</text:p>
      <text:p text:style-name="ifm_p_ifm">Hoe groot is naar uw mening dit probleem? Bent u er van op de hoogte dat vacaturefraude al een jaar geleden de snelst stijgende oplichtingsvorm kon worden genoemd?<text:note text:id="ID-2014Z03552-d38e72" text:note-class="footnote"><text:note-citation text:label="2 ">2</text:note-citation><text:note-body><text:p text:style-name="ifm_p_font.normal_size.6.93pt_mt..5mm_indent.-0.1161in_mleft.0.1161in_ifm">
               http://www.fraudehelpdesk.nl/nieuwsbericht/jaarcijfers_fraudehelpdesk_vacaturefraude_snelst_stijgende_oplichtingsvorm
            </text:p></text:note-body></text:note>
      </text:p>
      <text:p text:style-name="ifm_p_ifm">Hoeveel organisaties die zich hieraan schuldig hebben gemaakt zijn reeds aangepakt? Kunt u uw antwoord toelichten? Welke problemen doen zich voor in deze aanpak?</text:p>
      <text:p text:style-name="ifm_p_mt.3.76mm_ifm">Antwoord 2 en 4</text:p>
      <text:p text:style-name="ifm_p_ifm">Volgens de cijfers die de Fraudehelpdesk mij ter beschikking stelde, betrof het aantal meldingen van vacaturefraude in 2011, 2012 en 2013, respectievelijk 198, 861 en 375. In januari en februari 2014 ontving de Fraudehelpdesk 28 meldingen van personen die daadwerkelijk in aanraking zijn gekomen met het verschijnsel.</text:p>
      <text:p text:style-name="ifm_p_ifm">Daarnaast ontving de Fraudehelpdesk in januari en februari van dit jaar 126 e-mails met «vacature-aanbiedingen» in de speciale mailbox voor valse meldingen. Hieruit blijkt alertheid op het malafide karakter bij de ontvangers van dergelijke aanbiedingen.</text:p>
      <text:p text:style-name="ifm_p_ifm">Er zijn geen cijfers over het aantal strafzaken aangaande deze specifieke verschijningsvorm van fraude beschikbaar. De fraude wordt namelijk onder diverse strafbare feiten in de bedrijfsprocessensystemen van de opsporingsdiensten en het openbaar ministerie geregistreerd, bijvoorbeeld onder «oplichting» of «witwassen».</text:p>
      <text:p text:style-name="ifm_p_mt.3.76mm_ifm">Vraag 3</text:p>
      <text:p text:style-name="ifm_p_ifm">Welke maatregelen heeft u al genomen om deze vorm van fraude tegen te gaan en welke maatregelen bent u nog voornemens hier tegen te nemen? Welke mogelijkheden ziet u om de medewerkers van het UWV alerter te maken op deze vorm van fraude, zodat dergelijke «vacatures» er uit gefilterd kunnen worden en de politie hierover in kan worden geseind?</text:p>
      <text:p text:style-name="ifm_p_mt.3.76mm_ifm">Antwoord 3</text:p>
      <text:p text:style-name="ifm_p_ifm">Het UWV heeft een aantal waarborgen ingebouwd om deze vorm van fraude tegen te gaan. Zo haalt het UWV alle vacatures die op werk.nl worden geplaatst door een systeem dat vacatures screent op woorden en uitdrukkingen die in strijd zijn met wet- en regelgeving en de voorwaarden van UWV. Een vacature die niet aan de voorwaarden voldoet wordt inactief gemaakt of verwijderd. Het UWV gaat onmiddellijk over tot uitsluiting van de gebruiker, indien sprake is van herhaling.</text:p>
      <text:p text:style-name="ifm_p_ifm">Eind 2012 heeft UWV de maatregel geïntroduceerd dat nieuwe werkgevers een account moeten aanmaken voordat zij een vacature kunnen plaatsen. Werkgevers vragen hiertoe met het fiscale nummer van het bedrijf een code aan. Na ontvangt van de code kan de werkgever terecht op werk.nl. Het aantal klachten over dubieuze werkgevers is sinds de invoering van deze maatregel duidelijk gedaald. In 2013 heeft UWV 4 à 5 werkgevers de toegang tot werk.nl ontzegd.</text:p>
      <text:p text:style-name="ifm_p_ifm">Het UWV kan niet op voorhand alle frauduleuze vacatures uitsluiten. Zo komt het voor dat pas bij sollicitaties blijkt dat er een geldbedrag moet worden overgemaakt, terwijl dit niet in de vacature staat. Als een klant een klacht indient, wordt de vacature verwijderd als de klacht gegrond is. Het UWV kan geen aangifte doen, alleen direct gedupeerden. Als er sprake is van ernstig misbruik dan adviseert het UWV de gedupeerden dit te doen. Tot slot geeft het UWV ook tips op werk.nl aan werkzoekenden hoe men veilig online kan solliciteren.</text:p>
      <text:p text:style-name="ifm_p_ifm">Voorts is voorlichting over het bestaan van deze vorm van fraude belangrijk. Door mensen te waarschuwen en alert te maken kunnen nieuwe gevallen worden voorkomen. De fraudehelpdesk speelt in het kader van deze voorlichting een belangrijke rol.</text:p>
      <text:p text:style-name="ifm_p_ifm">Voor meer informatie over de rijksbrede aanpak van fraude wil ik u tevens verwijzen naar onze brief van 20 december 2013<text:note text:id="ID-1700-d38e84" text:note-class="footnote"><text:note-citation text:label="3 ">3</text:note-citation><text:note-body><text:p text:style-name="ifm_p_font.normal_size.6.93pt_mt..5mm_indent.-0.1161in_mleft.0.1161in_ifm"> Kamerstukken II, vergaderjaar 2013–2014, 17 050, nr. 450
            </text:p></text:note-body></text:note> aan Uw Kamer, waarin een aantal maatregelen wordt geschetst dat naast de aanpak van fraude met publieke middelen ook de aanpak van fraude tegen burgers en bedrijfsleven versterkt.</text:p>
      <text:p text:style-name="ifm_p_mt.3.76mm_ifm">Vraag 5</text:p>
      <text:p text:style-name="ifm_p_ifm">Bent u eveneens op de hoogte van de ernst en narigheid die slachtoffers van deze vorm van fraude ondervinden, juist ook vanwege het feit dat zij zich zelf ook schuldig hebben gemaakt aan strafbare feiten? Bestaat hiervoor enig begrip bij de politie en het openbaar ministerie? Is er ruimte voor enige coulance richting mensen die wellicht naïef dachten op een relatief eenvoudige wijze geld te verdienen, waarna zij zowel slachtoffer (van vacaturefraude) als dader (witwassen) zijn geworden, indien zij medewerking verlenen aan de opsporing van de achterliggende «echte criminelen» die de herkomst van geld proberen te versluieren? Bent u bereid deze coulance te bevorderen? Zo ja, hoe? Zo niet, waarom niet?</text:p>
      <text:p text:style-name="ifm_p_mt.3.76mm_ifm">Antwoord 5</text:p>
      <text:p text:style-name="ifm_p_ifm">Degene die een contract sluit voor het verrichten van werkzaamheden dient zich er onder meer van te vergewissen dat de te verrichten werkzaamheden legaal zijn. Van burgers mag in dit opzicht enige alertheid worden verwacht. Wanneer de uit te voeren werkzaamheden bijvoorbeeld uitsluitend bestaan uit bijvoorbeeld het overmaken van (contant) ontvangen gelden naar het buitenland dan moet men zich wel de vraag stellen of er sprake is van het faciliteren van illegale activiteiten.</text:p>
      <text:p text:style-name="ifm_p_ifm">Als de verdenking ontstaat dat sprake is van een misdrijf dan is het aan het Openbaar Ministerie om te bepalen of vervolging opportuun is en vervolgens eventueel aan de rechter om een uitspraak te doen. Er kan geen algemene uitspraak worden gedaan over coulance jegens plegers van strafbare feiten. De situatie zal per geval aan de hand van de omstandigheden, de toepasselijke wettelijke bepalingen en jurisprudentie worden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de aanpak van vacaturefraude</dc:title>
    <meta:user-defined meta:name="OVERHEIDop.ParlID/DC.identifier">ah-tk-20132014-1700</meta:user-defined>
    <meta:user-defined meta:name="OVERHEIDop.vraagnummer">2014Z03552</meta:user-defined>
    <meta:user-defined meta:name="OVERHEIDop.aanhangselNummer">170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Antwoord op vragen van het lid Gesthuizen over de aanpak van vacaturefraude</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Werk | Organisatie en beleid</meta:user-defined>
    <meta:user-defined meta:name="OVERHEIDop.versieInformatie"/>
  </office:meta>
</office:document-meta>
</file>