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de leden <text:span text:style-name="ifm_span_font.bold_ifm">Voordewind</text:span> (ChristenUnie), <text:span text:style-name="ifm_span_font.bold_ifm">Van der Staaij</text:span> (SGP) en <text:span text:style-name="ifm_span_font.bold_ifm">Keijzer</text:span> (CDA) aan de Staatssecretarissen van Volksgezondheid Welzijn en Sport en van Veiligheid en Justitie over <text:span text:style-name="ifm_span_font.italic_ifm">het ouderschapsplan</text:span> (ingezonden 7 maart 2014).</text:p>
      <text:p text:style-name="ifm_p_font.roman_mt.3.76mm_ifm">Antwoord van Staatssecretaris <text:span text:style-name="ifm_span_font.bold_ifm">Van Rijn</text:span> (Volksgezondheid, Welzijn en Sport), mede namens de Staatssecretaris van Veiligheid en Justitie (ontvangen 10 april 2014) Zie ook Aanhangsel Handelingen, vergaderjaar 2013–2014, nr. 1547</text:p>
      <text:p text:style-name="ifm_p_mt.3.76mm_ifm">Vraag 1 en 2</text:p>
      <text:p text:style-name="ifm_p_ifm">Kent u het bericht «Kinderen van de rekening»?<text:note text:id="ID-2014Z04255-d38e63" text:note-class="footnote"><text:note-citation text:label="1 ">1</text:note-citation><text:note-body><text:p text:style-name="ifm_p_font.normal_size.6.93pt_mt..5mm_indent.-0.1161in_mleft.0.1161in_ifm">Trouw, 26 februari 2014</text:p></text:note-body></text:note> Wat vindt u van dit bericht?</text:p>
      <text:p text:style-name="ifm_p_ifm">Wanneer bent u van plan om het toegezegde beleidsactiviteitenplan om de situatie van kinderen in een vechtscheiding te verbeteren naar de Kamer te sturen?<text:note text:id="ID-2014Z04255-d38e77" text:note-class="footnote"><text:note-citation text:label="2 ">2</text:note-citation><text:note-body><text:p text:style-name="ifm_p_font.normal_size.6.93pt_mt..5mm_indent.-0.1161in_mleft.0.1161in_ifm">Toegezegd tijdens het wetgevingsoverleg over het onderdeel Jeugdzorg en aanverwante zaken van de begroting Volksgezondheid, Welzijn en Sport en van Veiligheid en Justitie op 25 november 2013</text:p></text:note-body></text:note></text:p>
      <text:p text:style-name="ifm_p_mt.3.76mm_ifm">Antwoord 1 en 2</text:p>
      <text:p text:style-name="ifm_p_ifm">Ja. De situatie van kinderen in een vechtscheiding is schrijnend. De Staatssecretaris van Veiligheid en Justitie en ik willen dat de situatie van deze kinderen verbetert. Daartoe hebben wij bij brief van 31 maart 2014 een uitvoeringsplan naar uw Kamer gestuurd.</text:p>
      <text:p text:style-name="ifm_p_mt.3.76mm_ifm">Vraag 3</text:p>
      <text:p text:style-name="ifm_p_ifm">Deelt u de opvatting dat om inzicht te krijgen in de effectiviteit van het ouderschapsplan alle onderzoeken hierover naast elkaar gelegd dienen te worden? Zo nee, waarom niet? Zo ja, welke onderzoeken neemt u mee?</text:p>
      <text:p text:style-name="ifm_p_mt.3.76mm_ifm">Antwoord 3</text:p>
      <text:p text:style-name="ifm_p_ifm">Ja. Op 20 december 2013 heeft de Staatssecretaris van Veiligheid en Justitie het WODC rapport «Evaluatie ouderschapsplan» aan uw Kamer aangeboden<text:note text:id="ID-1697-d38e65" text:note-class="footnote"><text:note-citation text:label="3 ">3</text:note-citation><text:note-body><text:p text:style-name="ifm_p_font.normal_size.6.93pt_mt..5mm_indent.-0.1161in_mleft.0.1161in_ifm">Kamerstukken II, 2013/14, 33 836, nr. 1</text:p></text:note-body></text:note>. Dit onderzoek is een eerste verkenning. Voor een uitgebreidere evaluatie verwijst het WODC naar te verschijnen resultaten van universitaire projecten, waar het WODC niet bij betrokken is (voor een overzicht, zie pagina 18 van het rapport). De voortgang van deze projecten volg ik met belangstelling.</text:p>
      <text:p text:style-name="ifm_p_mt.3.76mm_ifm">Vraag 4</text:p>
      <text:p text:style-name="ifm_p_ifm">Wilt u het onderzoek van Ed Spruijt en Inge van der Valk van de Universiteit van Utrecht, waarnaar in het artikel wordt verwezen, betrekken bij het opstellen van het beleidsactiviteitenplan om de situatie van kinderen in een vechtscheiding te verbeteren?</text:p>
      <text:p text:style-name="ifm_p_mt.3.76mm_ifm">Antwoord 4</text:p>
      <text:p text:style-name="ifm_p_ifm">Ten behoeve van de WODC evaluatie van het ouderschapsplan zijn door de Universiteit Utrecht gegevens aangeleverd. Deze evaluatie, en derhalve ook deze gegevens, hebben de Staatssecretaris van Veiligheid en Justitie en ik betrokken in het uitvoeringsplan om de situatie van kinderen in een vechtscheiding te verbeteren, dat u op 31 maart 2014 heeft mogen ontvangen. Van recenter onderzoek van de Universiteit Utrecht, op basis waarvan de conclusie kan worden getrokken dat het ouderschapsplan tot meer vechtscheidingen leidt, ben ik overigens niet op de hoogte.</text:p>
      <text:p text:style-name="ifm_p_mt.3.76mm_ifm">Vraag 5</text:p>
      <text:p text:style-name="ifm_p_ifm">Welke gevolgen zijn er bekend over het wegvallen van de behandeling van relatieproblematiek zonder psychiatrische diagnose uit het basispakket? Bent u bereid het College voor Zorgverzekeringen (CVZ) nader advies te vragen over het opnemen van hulp bij relatieproblematiek in het basispakket?</text:p>
      <text:p text:style-name="ifm_p_mt.3.76mm_ifm">Antwoord 5</text:p>
      <text:p text:style-name="ifm_p_ifm">Die gevolgen zijn mij niet bekend. Het CVZ heeft in 2012 een advies uitgebracht over geneeskundige GGZ in het verzekerde pakket. Een van de conclusies was dat (psychosociale) hulp bij werk- en relatieproblematiek niet tot het domein van de geneeskundige GGZ behoort. Dit omdat een psychiatrische of psychische stoornis ontbreekt die geneeskundige behandeling behoeft. Om te bevorderen dat alleen zorg wordt vergoed die verzekerd is, heeft het CVZ voorgesteld expliciet in de Regeling zorgverzekering te regelen dat hulp bij relatieproblemen, die al niet onder de te verzekeren geneeskundige GGZ viel, niet in het Zvw-pakket zit. De Regeling zorgverzekering is in die zin per 1 januari 2013 gewijzigd.</text:p>
      <text:p text:style-name="ifm_p_ifm">Ik ga het CVZ dus niet vragen om een nader advies in deze.</text:p>
      <text:p text:style-name="ifm_p_mt.3.76mm_ifm">Vraag 6 en 7</text:p>
      <text:p text:style-name="ifm_p_ifm">Bent u bereid om onderzoek te doen naar de effectiviteit van programma’s die gericht zijn op de ondersteuning van partnerschap en/of de bemiddeling bij echtscheiding?</text:p>
      <text:p text:style-name="ifm_p_ifm">Wat is de stand van zaken betreffende het programma «Effectief werken in de jeugdsector» waarbij «echtscheiding» een prioritair thema is?</text:p>
      <text:p text:style-name="ifm_p_mt.3.76mm_ifm">Antwoord 6 en 7</text:p>
      <text:p text:style-name="ifm_p_ifm">Echtscheiding en kindermishandeling zijn prioriteiten binnen de programmalijn Hulpmiddelen van het ZonMw programma «Effectief werken in de jeugdsector». Dit najaar worden subsidierondes opengesteld waarbinnen het mogelijk is voorstellen in te dienen voor effectiviteitsonderzoek naar interventies en instrumenten. In overleg met ZonMw wordt bezien op welke wijze onderzoek naar de interventies, gericht op emotionele ondersteuning van ouders na een vechtscheiding en het vormgeven van het hernieuwd ouderschap, hierin een plaats kan krijgen.</text:p>
      <text:p text:style-name="ifm_p_ifm">Het ZonMw-programma «Effectief werken in de jeugdsector» loopt van 2012 tot en met 2019. In december 2013 is binnen de programmalijn Kind en Gezin een project gestart dat een verdere beschrijving en (theoretische) onderbouwing geeft van een eigen kracht versterkende methodiek voor kleuters in (echt)scheidingssituaties: Stoere Schildpadden.</text:p>
      <text:p text:style-name="ifm_p_mt.3.76mm_ifm">Vraag 8 en 9</text:p>
      <text:p text:style-name="ifm_p_ifm">Heeft u inzicht op welke wijze Centra voor Jeugd en Gezin op dit moment hulp bieden bij relatieondersteuning en bijdragen aan het signaleren van ouderlijke conflicten? Zo ja, hoe doen ze dit? Zo nee, waarom niet?</text:p>
      <text:p text:style-name="ifm_p_ifm">Is er een landelijk dekkend netwerk van programma’s die gericht zijn op relatieondersteuning en vermindering ouderlijke conflicten? Zo ja, om welke programma's gaat dit? Zo nee, waarom niet?</text:p>
      <text:p text:style-name="ifm_p_mt.3.76mm_ifm">Antwoord 8 en 9</text:p>
      <text:p text:style-name="ifm_p_ifm">Vanuit het ZonMw programma «Zorg voor Jeugd» is het  <text:span text:style-name="ifm_span_font.italic_ifm">relatieondersteunend aanbod vanuit het CJG</text:span> in augustus 2009 in kaart gebracht. Hieruit is gebleken dat de Centra voor Jeugd en Gezin relatieondersteunende programma’s aanbieden. Dit past inhoudelijk ook in het basismodel van het CJG: het voorkomen van langdurige spanningen in het gezin komt het welbevinden van het kind ten goede. In enkele CJG’s in Nederland is ook een aanbod aan gezinnen rondom scheiding beschikbaar. Er is echter geen landelijke dekkend netwerk. Met de gemeentelijke pilots, zoals genoemd in het uitvoeringsplan, aangehecht bij de brief van 31 maart 2014, wordt gestimuleerd dat op termijn wordt toegewerkt naar een landelijk dekkend netwerk.</text:p>
      <text:p text:style-name="ifm_p_mt.3.76mm_ifm">Vraag 10 en 11</text:p>
      <text:p text:style-name="ifm_p_ifm">Bent u ervan op de hoogte, dat vechtscheidende ouders vaak hulp mislopen (met alle gevolgen voor de kinderen) omdat de behandeling van vechtscheiding zonder psychiatrische diagnose niet meer wordt vergoed in het basispakket en ouders in vechtscheiding zich vaak niet psychiatrisch willen laten onderzoeken (uit angst kinderen kwijt te raken)?</text:p>
      <text:p text:style-name="ifm_p_ifm">Op welke wijze wordt hulp bij «ouderlijke conflicten» nu vergoed en door welke instanties wordt deze zorg momenteel geleverd?</text:p>
      <text:p text:style-name="ifm_p_mt.3.76mm_ifm">Antwoord 10 en 11</text:p>
      <text:p text:style-name="ifm_p_ifm">Ja, ik ben er van op de hoogte dat het CVZ relatieproblematiek niet ziet als een geneeskundige behandeling waardoor het niet wordt vergoed in het basispakket. Gemeenten kunnen er voor kiezen om hulp bij ouderlijke conflicten in te kopen in hun zorgpakket vanaf 2015. Ik ben momenteel met gemeenten aan het bekijken hoe zij bij de transitie van de jeugdhulp zo effectief mogelijk hun hulpverleningsaanbod bij scheiding kunnen inrichten.</text:p>
      <text:p text:style-name="ifm_p_ifm">Zoals genoemd in de brief van 31 maart 2014, wordt binnen de gemeentelijke pilots bezien op welke wijze relatieondersteuning en mediation onderdeel van het totale pakket kunnen uitmaken.</text:p>
      <text:h text:style-name="ifm_p_font.bold_mt.5.08mm_page.keep-with-next_ifm" text:outline-level="2">Toelichting:</text:h>
      <text:p text:style-name="ifm_p_mt.4.23mm_ifm">Deze vragen dienen ter aanvulling op eerdere vragen terzake van de leden Ypma en Recourt (beiden PvdA), ingezonden 3 maart 2014, (vraagnummer 2014Z038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Van der Staaij en Keijzer over het ouderschapsplan</dc:title>
    <meta:user-defined meta:name="OVERHEIDop.ParlID/DC.identifier">ah-tk-20132014-1697</meta:user-defined>
    <meta:user-defined meta:name="OVERHEIDop.vraagnummer">2014Z04255</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C.G. Keijzer</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de leden Voordewind, Van der Staaij en Keijzer over het ouderschapspla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