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3</text:p>
      <text:p text:style-name="ifm_p_font.roman_mt.3.76mm_ifm">Vragen van de leden <text:span text:style-name="ifm_span_font.bold_ifm">Oosenbrug</text:span> en <text:span text:style-name="ifm_span_font.bold_ifm">Rebel</text:span> (beiden PvdA) aan de Minister van Binnenlandse Zaken en Koninkrijksrelaties en de Staatssecretaris van Volksgezondheid, Welzijn en Sport over <text:span text:style-name="ifm_span_font.italic_ifm">jongeren die identiteitskaarten vervalsen om aan alcohol te komen</text:span> (ingezonden 17 maart 2014).</text:p>
      <text:p text:style-name="ifm_p_font.roman_mt.3.76mm_ifm">Mededeling van Minister <text:span text:style-name="ifm_span_font.bold_ifm">Plasterk</text:span> (Binnenlandse Zaken en Koninkrijksrelaties) mede namens de Staatssecretaris van Volksgezondheid, Welzijn en Sport (ontvangen 9 april 2014).</text:p>
      <text:p text:style-name="ifm_p_mt.3.76mm_ifm">Vraag 1</text:p>
      <text:p text:style-name="ifm_p_ifm">Kent u het bericht «Jongeren vervalsen ID voor drank»?<text:note text:id="ID-2014Z04882-d38e61" text:note-class="footnote"><text:note-citation text:label="1 ">1</text:note-citation><text:note-body><text:p text:style-name="ifm_p_font.normal_size.6.93pt_mt..5mm_indent.-0.1161in_mleft.0.1161in_ifm">http://nos.nl/artikel/622808-jongeren-vervalsen-id-voor-drank.html</text:p></text:note-body></text:note></text:p>
      <text:p text:style-name="ifm_p_mt.3.76mm_ifm">Vraag 2</text:p>
      <text:p text:style-name="ifm_p_ifm">Herkent u het beeld, zoals dat uit de NOS-peiling komt, dat 1/3 van de 70% minderjarige scholieren gebruik maakt van een geleende of vervalste identiteitskaart om drank te kopen? Zo nee, welk beeld hebt u dan wel van deze praktijken?</text:p>
      <text:p text:style-name="ifm_p_mt.3.76mm_ifm">Vraag 3</text:p>
      <text:p text:style-name="ifm_p_ifm">Waaruit bestaan de signalen die Officieren van Justitie afgeven over valse identiteitskaarten in kroegen? Wat doen het Openbaar Ministerie en de politie met die signalen?</text:p>
      <text:p text:style-name="ifm_p_mt.3.76mm_ifm">Vraag 4</text:p>
      <text:p text:style-name="ifm_p_ifm">Is het waar dat ID-kaarten door middel van algemeen toegankelijke scanners en printers te vervalsen zijn en kunnen dienen voor het aannemen van een valse identiteit? Zo ja, wat zegt dit over de veiligheid van de ID-kaart? Zo ja, wat zegt dit over de controle van ID-kaarten in het algemeen en in horecagelegenheden in het bijzonder? Zo nee, wat is er niet waar?</text:p>
      <text:p text:style-name="ifm_p_mt.3.76mm_ifm">Vraag 5</text:p>
      <text:p text:style-name="ifm_p_ifm">Welke strafbare feiten kunnen worden begaan op het moment dat een ID-kaart wordt vervalst, of een ID-kaart van een ander wordt gebruikt, of een kaart aan een ander wordt uitgeleend? Welke straffen zijn daarbij maximaal mogelijk?</text:p>
      <text:p text:style-name="ifm_p_mt.3.76mm_ifm">Vraag 6</text:p>
      <text:p text:style-name="ifm_p_ifm">Worden deze strafbare feiten actief opgespoord en vervolgd?</text:p>
      <text:p text:style-name="ifm_p_mt.3.76mm_ifm">Vraag 7</text:p>
      <text:p text:style-name="ifm_p_ifm">Zijn jongeren die deze strafbare feiten begaan er voldoende van doordrongen welke straffen hun boven het hoofd kunnen hangen inclusief het risico dat zij geen Verklaring omtrent het gedrag meer zullen kunnen krijgen? Zo ja, waar blijkt dit uit? Zo nee, wat gaat u doen om jongeren hiervan wel te doordringen?</text:p>
      <text:p text:style-name="ifm_p_mt.3.76mm_ifm">Vraag 8</text:p>
      <text:p text:style-name="ifm_p_ifm">Kunnen kroegbazen controleren op de echtheid van ID-kaarten? Zo ja, hoe kunnen zij dat? Zo nee, wat zegt dat over de mogelijkheid om de leeftijd van alcohol en 18 jaar effectief te handhaven?</text:p>
      <text:p text:style-name="ifm_p_mt.3.76mm_ifm">Vraag 9</text:p>
      <text:p text:style-name="ifm_p_ifm">Controleren kroegbazen ook op de echtheid van ID-kaarten? Zo ja, waar blijkt dat uit? Zo nee, als zij dat niet doen, in hoeverre dragen zij dan bij aan het instandhouden van deze praktijken van ID-fraude?</text:p>
      <text:p text:style-name="ifm_p_mt.3.76mm_ifm">Vraag 10</text:p>
      <text:p text:style-name="ifm_p_ifm">In hoeverre kan ID-fraude met de nieuwe ID-kaart worden voorkomen of bemoeilijkt?</text:p>
      <text:h text:style-name="ifm_p_font.bold_mt.5.08mm_page.keep-with-next_ifm" text:outline-level="2">Mededeling</text:h>
      <text:p text:style-name="ifm_p_mt.4.23mm_ifm">Hierbij deel ik u mede dat de aan mij en de Staatssecretaris van Volksgezondheid, Welzijn en Sport gestelde vragen van de leden Oosenbrug en Rebel (beiden PvdA) over jongeren die identiteitskaarten vervalsen om aan alcohol te komen (ingezonden op 17 maart 2014), niet binnen de termijn van drie weken kunnen worden beantwoord. In verband met de onderlinge afstemming met de Ministeries van VWS en V&amp;J is het helaas niet mogelijk gebleken om binnen de gestelde termijn de vragen te beantwoorden. Uw Kamer ontvangt de antwoorden op kort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Oosenbrug en Rebel over jongeren die identiteitskaarten vervalsen om aan alcohol te komen</dc:title>
    <meta:user-defined meta:name="OVERHEIDop.ParlID/DC.identifier">ah-tk-20132014-1693</meta:user-defined>
    <meta:user-defined meta:name="OVERHEIDop.vraagnummer">2014Z04882</meta:user-defined>
    <meta:user-defined meta:name="OVERHEIDop.aanhangselNummer">1693</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indiener">R.F.A. Oosenbrug</meta:user-defined>
    <meta:user-defined meta:name="OVERHEIDop.ontvanger">R.H.A. Plasterk</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Uitstel beantwoording vragen van de leden Oosenbrug en Rebel over jongeren die identiteitskaarten vervalsen om aan alcohol te komen</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