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PiaDijkstra</text:span> (D66) aan de Minister van Volksgezondheid, Welzijn en Sport over <text:span text:style-name="ifm_span_font.italic_ifm">het bericht «Besneden vrouw betaalt hersteloperatie zelf»</text:span> (ingezonden 21 februari 2014).</text:p>
      <text:p text:style-name="ifm_p_font.roman_mt.3.76mm_ifm">Antwoord van Minister <text:span text:style-name="ifm_span_font.bold_ifm">Schippers</text:span> (Volksgezondheid, Welzijn en Sport) (ontvangen 9 april 2014). Zie ook Aanhangsel Handelingen, vergaderjaar 2013–2014, nr. 1448</text:p>
      <text:p text:style-name="ifm_p_mt.3.76mm_ifm">Vraag 1</text:p>
      <text:p text:style-name="ifm_p_ifm">Heeft u kennisgenomen van het bericht «Besneden vrouw betaalt hersteloperatie zelf»?<text:note text:id="ID-2014Z03465-d38e57" text:note-class="footnote"><text:note-citation text:label="1 ">1</text:note-citation><text:note-body><text:p text:style-name="ifm_p_font.normal_size.6.93pt_mt..5mm_indent.-0.1161in_mleft.0.1161in_ifm">Medisch Contact, 19 februari 2014, «Besneden vrouw betaalt hersteloperatie zelf»</text:p></text:note-body></text:note></text:p>
      <text:p text:style-name="ifm_p_mt.3.76mm_ifm">Antwoord 1</text:p>
      <text:p text:style-name="ifm_p_ifm">Ja.</text:p>
      <text:p text:style-name="ifm_p_mt.3.76mm_ifm">Vraag 2</text:p>
      <text:p text:style-name="ifm_p_ifm">Waarom is voor slachtoffers van vrouwelijke genitale verminking (vgv) een hersteloperatie op dit moment niet opgenomen in het basispakket?</text:p>
      <text:p text:style-name="ifm_p_mt.3.76mm_ifm">Antwoord 2</text:p>
      <text:p text:style-name="ifm_p_ifm">De aanspraak op de vergoeding van behandelingen van plastisch chirurgische aard is beperkt vorm gegeven. Dergelijke behandelingen vallen onder de dekking van de Zorgverzekeringswet indien deze dienen ter correctie van:</text:p>
      <text:p text:style-name="ifm_p_ifm">verminkingen die het gevolg zijn van ziekte, ongeval of geneeskundige verrichting;</text:p>
      <text:p text:style-name="ifm_p_ifm">aangeboren misvormingen van geslachtsorganen;</text:p>
      <text:p text:style-name="ifm_p_ifm">afwijkingen in het uiterlijk die gepaard gaan met aantoonbare lichamelijke functiestoornissen.</text:p>
      <text:p text:style-name="ifm_p_mt.3.76mm_ifm">Ik beschouw vrouwelijke genitale verminking als misdadige schending van de lichamelijke integriteit. Zie verder mijn antwoord op de vragen 4 en 5. Het woord zegt het al, hier is sprake van verminking. Naar mijn mening zou de hersteloperatie onder de Zorgverzekeringswet moeten vallen.</text:p>
      <text:p text:style-name="ifm_p_mt.3.76mm_ifm">Vraag 3</text:p>
      <text:p text:style-name="ifm_p_ifm">Op welke wijze is de zorg voor slachtoffers van vrouwelijke genitale verminking op dit moment vormgegeven?</text:p>
      <text:p text:style-name="ifm_p_mt.3.76mm_ifm">Antwoord 3</text:p>
      <text:p text:style-name="ifm_p_ifm">In 2010 is het multidisciplinaire modelprotocol medische zorg voor vrouwen en meisjes met vrouwelijke genitale verminking opgesteld op initiatief van de Nederlandse Vereniging voor Obstetrie en Gynaecologie. Hierin worden aanbevelingen gedaan over hoe verschillende medische beroepsgroepen zorg met medische, psychosociale en seksuologische aspecten kunnen leveren. Het opheffen van de infibulatie door middel van een incisie wordt hier als behandeling genoemd om eventuele lichamelijke problemen als gevolg van vrouwelijke genitale verminking op te heffen. Artsen mogen niet tegemoet komen aan het verzoek van een vrouw om de vagina opnieuw dicht te maken (her-infibulatie).</text:p>
      <text:p text:style-name="ifm_p_ifm">Daarnaast subsidieer ik een nazorg-project van Publieke Gezondheid en Veiligheid Nederland, omdat het voor komt dat reguliere hulpverleners de samenhang tussen psychische en lichamelijke klachten niet herkennen. Binnen dit project zijn op zes plaatsen speciale vgv-spreekuren opgezet. Daar kunnen besneden vrouwen terecht met vragen over de psychische en lichamelijke klachten – zoals terugkerende blaasontsteking – die vaak het gevolg zijn van besnijdenis. Ook subsidieer ik een campagne van de Federatie Somalische Associaties Nederland waarmee vrouwen worden geïnformeerd over de relatie tussen hun klachten en de besnijdenis. Deze campagne verwijst door naar de speciale spreekuren.</text:p>
      <text:p text:style-name="ifm_p_mt.3.76mm_ifm">Vraag 4 en 5</text:p>
      <text:p text:style-name="ifm_p_ifm">Wilt u het College voor Zorgverzekeringen(CZZ) vragen om een advies over het opnemen van genitale reconstructie na genitale verminking als aanspraak in het basispakket? Indien ja, wilt u in de adviesaanvraag opnemen hoeveel Nederlandse slachtoffers van vrouwelijke genitale verminking naar verwachting gebruik zouden maken van een hersteloperatie en welke structurele kosten gepaard zouden gaan met het opnemen van een hersteloperatie bij genitale verminking in het basispakket?</text:p>
      <text:p text:style-name="ifm_p_ifm">Bent u bereid op basis van de resultaten van dit CVZ-onderzoek de Kamer te informeren of genitale reconstructie vanaf 2015 als aanspraak in het basispakket kan worden opgenomen?</text:p>
      <text:p text:style-name="ifm_p_mt.3.76mm_ifm">Antwoord 4 en 5</text:p>
      <text:p text:style-name="ifm_p_ifm">Op dit moment is er een werkgroep op initiatief van de beroepsgroepen voor gynaecologen en plastisch chirurgen bezig met een protocol over reconstructieve chirurgie na vrouwelijke genitale verminking, als aanvulling op het huidige modelprotocol medische zorg voor vrouwen en meisjes met vrouwelijke genitale verminking.</text:p>
      <text:p text:style-name="ifm_p_ifm">Zodra dit protocol is afgerond zal ik hersteloperaties van genitale verminkingen onder de Zorgverzekeringswe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a Dijkstra over het bericht Besneden vrouw betaalt hersteloperatie zelf</dc:title>
    <meta:user-defined meta:name="OVERHEIDop.ParlID/DC.identifier">ah-tk-20132014-1690</meta:user-defined>
    <meta:user-defined meta:name="OVERHEIDop.vraagnummer">2014Z03465</meta:user-defined>
    <meta:user-defined meta:name="OVERHEIDop.aanhangselNummer">1690</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het lid Pia Dijkstra over het bericht Besneden vrouw betaalt hersteloperatie zelf</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