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168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88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afluisteren door de NSA van alle telefoonnummers in een land</text:span> (ingezonden 20 maart 2014).</text:p>
      <text:p text:style-name="ifm_p_font.roman_mt.3.76mm_ifm">Antwoord van Minister <text:span text:style-name="ifm_span_font.bold_ifm">Plasterk</text:span> (Binnenlandse Zaken en Koninkrijksrelaties) mede namens de Minister van Defensie (ontvangen 9 april 2014).</text:p>
      <text:p text:style-name="ifm_p_mt.3.76mm_ifm">Vraag 1, 2, 3, 4</text:p>
      <text:p text:style-name="ifm_p_ifm">Sinds wanneer bent u op de hoogte van het MYSTIC programma, waarmee de NSA voor «100 procent» telefoongesprekken in een land kan afluisteren en deze gesprekken tot een maand kan terugluisteren?<text:note text:id="ID-2014Z05131-d38e57" text:note-class="footnote"><text:note-citation text:label="1 ">1</text:note-citation><text:note-body><text:p text:style-name="ifm_p_font.normal_size.6.93pt_mt..5mm_indent.-0.1161in_mleft.0.1161in_ifm">http://www.washingtonpost.com/world/national-security/nsa-surveillance-program-reaches-into-the-past-to-retrieve-replay-phone-calls/2014/03/18/226d2646-ade9-11e3-a49e-76adc9210f19_story.html</text:p></text:note-body></text:note></text:p>
      <text:p text:style-name="ifm_p_ifm">Kunt u uitsluiten dat Nederlandse burgers, in ons land of in een ander land, onderwerp zijn geweest van dit afluistersysteem?</text:p>
      <text:p text:style-name="ifm_p_ifm">Kunt u uitsluiten dat telecomproviders die ook actief zijn in ons land, direct of indirect betrokken zijn geweest bij dit afluistersysteem?</text:p>
      <text:p text:style-name="ifm_p_ifm">Kunt u uitsluiten dat onze inlichtingen- en veiligheidsdiensten (zoals de Algemene Inlichtingen- en Veiligheidsdienst, de Militaire Inlichtingen- en Veiligheidsdienst of de Nationale Sigint Organisatie) direct of indirect betrokken zijn geweest bij dit afluistersysteem?</text:p>
      <text:p text:style-name="ifm_p_mt.3.76mm_ifm">Antwoord 1, 2, 3, 4</text:p>
      <text:p text:style-name="ifm_p_ifm">Het kabinet is niet op de hoogte van een NSA-programma onder de naam Mystic.</text:p>
      <text:p text:style-name="ifm_p_ifm">Tevens beschikt het kabinet niet over aanwijzingen dat Nederlandse burgers doelwit zijn of zijn geweest van een dergelijk programma.</text:p>
      <text:p text:style-name="ifm_p_mt.3.76mm_ifm">Vraag 5</text:p>
      <text:p text:style-name="ifm_p_ifm">Bent u bereid deze vragen te beantwoorden voorafgaande aan het plenaire debat in de Kamer over de Amerikaanse afluisterpraktijken?</text:p>
      <text:p text:style-name="ifm_p_mt.3.76mm_ifm">Antwoord 5</text:p>
      <text:p text:style-name="ifm_p_ifm">Ja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ntwoord op vragen van het lid Van Raak over het afluisteren door de NSA van alle telefoonnummers in een land</dc:title>
    <meta:user-defined meta:name="OVERHEIDop.ParlID/DC.identifier">ah-tk-20132014-1688</meta:user-defined>
    <meta:user-defined meta:name="OVERHEIDop.vraagnummer">2014Z05131</meta:user-defined>
    <meta:user-defined meta:name="OVERHEIDop.aanhangselNummer">1688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A.A.G.M. van Raak</meta:user-defined>
    <meta:user-defined meta:name="OVERHEIDop.ontvanger">R.H.A. Plasterk</meta:user-defined>
    <meta:user-defined meta:name="OVERHEIDop.vergaderjaar">2013-2014</meta:user-defined>
    <meta:user-defined meta:name="DCTERMS.W3CDTF/OVERHEIDop.datumOntvangst">2014-04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Van Raak over het afluisteren door de NSA van alle telefoonnummers in een land</meta:user-defined>
    <meta:user-defined meta:name="DCTERMS.W3CDTF/DCTERMS.available">2014-04-1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4-09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