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het lid <text:span text:style-name="ifm_span_font.bold_ifm">Omtzigt</text:span> (CDA) aan de Minister van Buitenlandse Zaken over <text:span text:style-name="ifm_span_font.italic_ifm">de oorlog Turkije tegen Syrië onder valse vlag</text:span> (ingezonden 28 maart 2014).</text:p>
      <text:p text:style-name="ifm_p_font.roman_mt.3.76mm_ifm">Antwoord Minister <text:span text:style-name="ifm_span_font.bold_ifm">Timmermans</text:span> (Buitenlandse Zaken) mede namens de Minister van Defensie (ontvangen 9 april 2014)</text:p>
      <text:p text:style-name="ifm_p_mt.3.76mm_ifm">Vraag 1</text:p>
      <text:p text:style-name="ifm_p_ifm">Heeft u kennisgenomen van recent gepubliceerde tapes van gesprekken tussen topfunctionarissen in Turkije, waaruit zou blijken dat de regering Erdogan een oorlog wil uitlokken met Syrië?<text:note text:id="n1" text:note-class="footnote"><text:note-citation text:label="1 ">1</text:note-citation><text:note-body><text:p text:style-name="ifm_p_font.normal_size.6.93pt_mt..5mm_indent.-0.1161in_mleft.0.1161in_ifm">http://www.dagelijksestandaard.nl/2014/03/lek-turkije-probeert-oorlog-uit-te-lokken-met-syri</text:p></text:note-body></text:note></text:p>
      <text:p text:style-name="ifm_p_mt.3.76mm_ifm">Antwoord 1</text:p>
      <text:p text:style-name="ifm_p_ifm">Ja.</text:p>
      <text:p text:style-name="ifm_p_mt.3.76mm_ifm">Vraag 2, 3, 4, 5, 6, 7 en 17</text:p>
      <text:p text:style-name="ifm_p_ifm">Klopt het dat onder meer de Minister van Buitenlandse Zaken Davutoglu en het hoofd van de geheime dienst MIT, Hakan Fidan, alsmede de plaatsvervangend chef van de generale staf, generaal Yaşar Güler, te horen zijn op deze tapes?</text:p>
      <text:p text:style-name="ifm_p_ifm">Klopt het dat de gesprekken op deze tapes gaan over het uitlokken van een oorlog met Syrië?</text:p>
      <text:p text:style-name="ifm_p_ifm">Klopt het dat dat daartoe diverse mogelijkheden besproken worden, waaronder «valse vlag» operaties, door zelf aanvallen uit te (laten) voeren op Turkse doelen, zoals de Turkse tombe van Süleyman Shah?</text:p>
      <text:p text:style-name="ifm_p_ifm">Hoe beoordeelt u de authenticiteit van deze tapes?</text:p>
      <text:p text:style-name="ifm_p_ifm">Indien u de authenticiteit niet onmiddellijk kunt beoordelen bent u dan bereid om officieel en onmiddellijk opheldering te vragen aan de Turkse regering of deze tapes authentiek zijn?</text:p>
      <text:p text:style-name="ifm_p_ifm">Hoe beoordeelt u hetgeen op de tapes besproken wordt, namelijk uitlokking van een oorlog met Syrië? Bent u eveneens geschokt door deze berichtgeving?</text:p>
      <text:p text:style-name="ifm_p_ifm">Bent u tevens bereid de kwestie van uitgelekte tapes en de berichtgeving over militaire steun van Turkije bij de aanval van jihadisten op Kessab met spoed en hoge mate van urgentie te adresseren in de NAVO, bijvoorbeeld tijdens de ministeriële bijeenkomst op 1 en 2 april a.s.?</text:p>
      <text:p text:style-name="ifm_p_mt.3.76mm_ifm">Antwoord 2, 3, 4, 5, 6, 7 en 17</text:p>
      <text:p text:style-name="ifm_p_ifm">Het kabinet kan de echtheid van deze geluidsopnames niet beoordelen en kan zich dus geen oordeel vormen over de vermeende inhoud ervan. De Turkse regering heeft desgevraagd verklaard dat inderdaad een bespreking heeft plaatsgevonden over de verdediging van de tombe van Süleyman Shah in Syrië en het conflict in Syrië, dat deze bespreking illegaal is opgenomen en gepubliceerd, en dat sommige delen ervan zijn gemanipuleerd.</text:p>
      <text:p text:style-name="ifm_p_mt.3.76mm_ifm">Vraag 8, 9, 10, 11 en 12</text:p>
      <text:p text:style-name="ifm_p_ifm">Hoe beoordeelt u deze berichtgeving in relatie tot het neerschieten van een Syrisch MIG-23 jachtvliegtuig door de Turkse luchtmacht op 23 maart jl.?</text:p>
      <text:p text:style-name="ifm_p_ifm">Hoe beoordeelt u de beschuldiging van de organisatie Syrian Observatory for Human Rights<text:note text:id="n2" text:note-class="footnote"><text:note-citation text:label="2 ">2</text:note-citation><text:note-body><text:p text:style-name="ifm_p_font.normal_size.6.93pt_mt..5mm_indent.-0.1161in_mleft.0.1161in_ifm">http://www.hurriyetdailynews.com/turkey-shoots-down-syrian-regime-plane-pm-announces-at-election-rally.aspx?PageID=238&amp;NID=63965&amp;NewsCatID=359</text:p></text:note-body></text:note> dat het Syrische vliegtuig rebellen aan het bombarderen was die een aanval uitvoerden op de stad Kessab, dat het vliegtuig vlam vatte in het Syrische luchtruim en neerstortte in Syrië?</text:p>
      <text:p text:style-name="ifm_p_ifm">Wat heeft de Nederlandse Patriot-eenheid waargenomen op het geïntegreerde radarbeeld van de NAVO en/of hun eigen radar van dit ernstige incident? Heeft onze Patriot-eenheid gezien aan welke zijde van de Turks-Syrische grens het plaatsvond, en of de Syrische luchtmacht bij dit incident het Turkse luchtruim geschonden heeft?</text:p>
      <text:p text:style-name="ifm_p_ifm">Bent u bereid de informatie waarover onze Patriot-eenheid mogelijk beschikt desnoods vertrouwelijk met de Kamer te delen?</text:p>
      <text:p text:style-name="ifm_p_ifm">Indien de Nederlandse Patriot eenheid het niet heeft kunnen verifiëren, bent u dan bereid om samen met de Duitsers en Amerikanen onderzoek te doen?</text:p>
      <text:p text:style-name="ifm_p_mt.3.76mm_ifm">Antwoord 8, 9, 10, 11 en 12</text:p>
      <text:p text:style-name="ifm_p_ifm">Op 23 maart jl. heeft een Turkse F16 een Syrisch jachtvliegtuig (MIG23) neergehaald. Het Syrische jachtvliegtuig voerde beschietingen uit op een grenspost nabij het plaatsje Kasab. De geografische aanduidingen op het radarscherm van het Patriotsysteem zijn niet gedetailleerd genoeg om met zekerheid te kunnen zeggen aan welke kant van de Turks-Syrische grens het Syrische toestel is neergehaald. De Turkse luchtmacht geeft aan het Syrische jachtvliegtuig viermaal te hebben gewaarschuwd voordat de F16 werd ingezet.</text:p>
      <text:p text:style-name="ifm_p_ifm">De Patriots waren niet betrokken bij de detectie van het gevechtsvliegtuig. Er is geen rechtstreekse koppeling tussen de Patriots en het Turkse luchtverdedigingssysteem. De Nederlandse, Duitse en Amerikaanse Patrioteenheden hebben als taak het verdedigen van Turks grondgebied en de Turkse bevolking tegen raketaanvallen vanuit Syrië. Het volgen van vliegbewegingen en het onderzoeken daarvan behoort niet tot de missie van de eenheden.</text:p>
      <text:p text:style-name="ifm_p_mt.3.76mm_ifm">Vraag 13, 14, 15 en 16</text:p>
      <text:p text:style-name="ifm_p_ifm">Hoe beoordeelt u bovendien de berichtgeving<text:note text:id="n3" text:note-class="footnote"><text:note-citation text:label="3 ">3</text:note-citation><text:note-body><text:p text:style-name="ifm_p_font.normal_size.6.93pt_mt..5mm_indent.-0.1161in_mleft.0.1161in_ifm">http://www.raymondibrahim.com/muslim-persecution-of-christians/turkeys-latest-jihad-on-christian-armenians/</text:p></text:note-body></text:note> over de aanval van jihadisten van Al Nusra en het Islamitisch Front op Kessab, vanaf Turks grondgebied, waarbij de jihadisten openlijk en ongehinderd langs militaire barakken van het Turkse leger liepen?</text:p>
      <text:p text:style-name="ifm_p_ifm">Hoe beoordeelt u de berichtgeving dat de jihadisten in hun aanval op Kessab gesteund werden door artillerie eenheden van het Turkse leger?</text:p>
      <text:p text:style-name="ifm_p_ifm">Deelt u de mening dat deze schokkende berichten tot op de bodem uitgezocht dienen te worden?</text:p>
      <text:p text:style-name="ifm_p_ifm">Bent u bereid daartoe indringend opheldering te vragen bij de Turkse regering?</text:p>
      <text:p text:style-name="ifm_p_mt.3.76mm_ifm">Antwoord 13, 14, 15 en 16</text:p>
      <text:p text:style-name="ifm_p_ifm">Het kabinet is bekend met de berichten over een slag om het Syrisch-Armeense stadje Kasab dicht bij de Turkse grens. De situatie in Noord-Syrië is erg onoverzichtelijk. Er vechten verschillende groeperingen, tegen elkaar en tegen het regime, en er zijn steeds wisselende frontlinies. Het is voor het kabinet niet mogelijk de daadwerkelijke toedracht van de slag vast te stellen.</text:p>
      <text:p text:style-name="ifm_p_mt.3.76mm_ifm">Vraag 18, 19 en 20</text:p>
      <text:p text:style-name="ifm_p_ifm">Beseft u zich dat de regering Erdogan mogelijk bereid is een oorlog tegen Syrië te ontketenen en daarmee de NAVO in een artikel 5-situatie te doen belanden?</text:p>
      <text:p text:style-name="ifm_p_ifm">Deelt u de mening dat als deze berichtgeving op waarheid berust, er sprake is van een ernstige crisis binnen de NAVO met bondgenoot Turkije?</text:p>
      <text:p text:style-name="ifm_p_ifm">Bent u bereid de Patriots terug te trekken uit Turkije als de regering Erdogan daadwerkelijk overgaat tot oorlog met Syrië, voorafgegaan door een «valse vlag» operatie?</text:p>
      <text:p text:style-name="ifm_p_mt.3.76mm_ifm">Antwoord 18, 19 en 20</text:p>
      <text:p text:style-name="ifm_p_ifm">Het kabinet wil niet speculeren over intenties van de Turkse regering en de eventuele gevolgen daarvan.</text:p>
      <text:p text:style-name="ifm_p_mt.3.76mm_ifm">Vraag 21</text:p>
      <text:p text:style-name="ifm_p_ifm">Kunt u deze vragen op korte termijn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oorlog Turkije tegen Syrië onder valse vlag</dc:title>
    <meta:user-defined meta:name="OVERHEIDop.ParlID/DC.identifier">ah-tk-20132014-1687</meta:user-defined>
    <meta:user-defined meta:name="OVERHEIDop.vraagnummer">2014Z05742</meta:user-defined>
    <meta:user-defined meta:name="OVERHEIDop.aanhangselNummer">168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Antwoord op vragen van het lid Omtzigt over oorlog Turkije tegen Syrië onder valse vlag</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