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de leden <text:span text:style-name="ifm_span_font.bold_ifm">Lodders</text:span> en <text:span text:style-name="ifm_span_font.bold_ifm">RudmerHeerema</text:span> (beiden VVD) aan de Staatssecretaris van Economische Zaken over <text:span text:style-name="ifm_span_font.italic_ifm">het bericht «Noorden verwacht dassenexplosie»</text:span> (ingezonden 18 maart 2014).</text:p>
      <text:p text:style-name="ifm_p_font.roman_mt.3.76mm_ifm">Antwoord van Staatssecretaris <text:span text:style-name="ifm_span_font.bold_ifm">Dijksma</text:span> (Economische Zaken) (ontvangen 9 april 2014)</text:p>
      <text:p text:style-name="ifm_p_mt.3.76mm_ifm">Vraag 1</text:p>
      <text:p text:style-name="ifm_p_ifm">Kent u het artikel «Noorden verwacht dassenexplosie»?<text:note text:id="ID-2014Z04944-d38e60" text:note-class="footnote"><text:note-citation text:label="1 ">1</text:note-citation><text:note-body><text:p text:style-name="ifm_p_font.normal_size.6.93pt_mt..5mm_indent.-0.1161in_mleft.0.1161in_ifm">Nieuweoogst.nl, 1 maart 2014</text:p></text:note-body></text:note></text:p>
      <text:p text:style-name="ifm_p_mt.3.76mm_ifm">Antwoord 1</text:p>
      <text:p text:style-name="ifm_p_ifm">Ja.</text:p>
      <text:p text:style-name="ifm_p_mt.3.76mm_ifm">Vraag 2</text:p>
      <text:p text:style-name="ifm_p_ifm">Deelt u de zorgen dat de dassenpopulatie in de komende vijftien jaar fors toeneemt in het noorden van het land en dat dit tot aanzienlijke schade leidt, waarvoor geen middelen beschikbaar zijn? Zo nee, waarom niet?</text:p>
      <text:p text:style-name="ifm_p_mt.3.76mm_ifm">Antwoord 2</text:p>
      <text:p text:style-name="ifm_p_ifm">De dassenpopulatie in het noorden is momenteel weliswaar gezond, maar blijft toch zeer kwetsbaar. Er vallen onder dassen veel slachtoffers in het verkeer en er is vaak sprake van geïsoleerde populaties. Het inschatten van de toekomstige situatie is lastig; dat geldt ook voor het inschatten van schade in 2030 en de financiële middelen die daarvoor (al dan niet) beschikbaar zullen zijn. Overigens is de achterliggende doelstelling van het onderzoek waarnaar het artikel uit vraag 1 verwijst, «een blauwdruk te zijn voor een «dassenmanagement» waarbij op basis van een maatregelenkader schade zoveel mogelijk kan worden voorkomen.» Het onderzoek doet ook aanbevelingen die gericht zijn op het juist doen afnemen van schade.</text:p>
      <text:p text:style-name="ifm_p_mt.3.76mm_ifm">Vraag 3</text:p>
      <text:p text:style-name="ifm_p_ifm">Kunt u aangeven hoe u van plan bent deze schade als gevolg van de explosieve groei van dassen te financieren, aangezien de middelen in het faunafonds niet voldoende zijn om de geleden schade voor ondernemers te dekken?</text:p>
      <text:p text:style-name="ifm_p_mt.3.76mm_ifm">Antwoord 3</text:p>
      <text:p text:style-name="ifm_p_ifm">De provincie gaat over beheer en schadebestrijding. Het Faunafonds is daartoe gedecentraliseerd naar de provincie; financiering is derhalve eveneens een zaak van de provincie.</text:p>
      <text:p text:style-name="ifm_p_mt.3.76mm_ifm">Vraag 4</text:p>
      <text:p text:style-name="ifm_p_ifm">Deelt u de opvatting dat de explosieve groei van dassen moeten worden tegengegaan, zodat de vergelijkbare problemen die we met de ganzen hebben kunnen worden voorkomen?</text:p>
      <text:p text:style-name="ifm_p_ifm">Zo nee, waarom niet?</text:p>
      <text:p text:style-name="ifm_p_mt.3.76mm_ifm">Antwoord 4</text:p>
      <text:p text:style-name="ifm_p_ifm">De ganzenproblematiek is onvergelijkbaar met die van dassen. Naar schatting is de dassenpopulatie momenteel ca. 5000 exemplaren groot. Rond 1980 was de populatiegrootte ca. 1200 exemplaren. Er kan derhalve gesproken worden van een flinke toename. Een vergelijking met de ganzenproblematiek is niet aan de orde, omdat het bij ganzen om aantallen gaat van vele miljoenen.</text:p>
      <text:p text:style-name="ifm_p_mt.3.76mm_ifm">Vraag 5</text:p>
      <text:p text:style-name="ifm_p_ifm">Deelt u de opvatting dat de status van beschermde diersoorten, zoals de das, aangepast moet worden aan de huidige stand van het desbetreffende dier? Zo ja, hoe zou u dit kunnen bewerkstelligen? Zo nee, waarom niet?</text:p>
      <text:p text:style-name="ifm_p_mt.3.76mm_ifm">Antwoord 5</text:p>
      <text:p text:style-name="ifm_p_ifm">De das is een beschermde inheemse soort. Als de soort bedrijfsmatige (landbouw)schade aanricht, kan het Faunafonds in bepaalde gevallen een tegemoetkoming verstrekken.</text:p>
      <text:p text:style-name="ifm_p_mt.3.76mm_ifm">Vraag 6</text:p>
      <text:p text:style-name="ifm_p_ifm">Kunt u ons op de hoogste stellen van de huidige stand van zaken in Cuijk met de betrekking tot de verplaatsing van dassen vanuit Dommelsvoort naar het Gassels Broek?<text:note text:id="ID-2014Z04944-d38e100" text:note-class="footnote"><text:note-citation text:label="2 ">2</text:note-citation><text:note-body><text:p text:style-name="ifm_p_font.normal_size.6.93pt_mt..5mm_indent.-0.1161in_mleft.0.1161in_ifm">Aanhangsel Handelingen, vergaderjaar 2012–2013, nr. 1275</text:p></text:note-body></text:note></text:p>
      <text:p text:style-name="ifm_p_mt.3.76mm_ifm">Antwoord 6</text:p>
      <text:p text:style-name="ifm_p_ifm">Ik heb bij besluit van 22 januari 2014 ontheffing onder voorwaarden verleend aan J.V. Dommelsvoort v.o.f. (projectontwikkelaar) voor het verplaatsen van een dassenfamilie van Dommelsvoort naar Gassels Broek in de gemeente Cuijk en Grave. Dit met het oog op de aanleg van een waterpark met intensieve recreatie in Dommelsvoort.</text:p>
      <text:p text:style-name="ifm_p_ifm">Thans is de besluitvorming binnen het College van Burgemeester en Wethouders (B&amp;W) van de gemeente Cuijk afgerond en is de vaststellingsovereenkomst door B&amp;W getekend. De overeenkomst moet nog door de overige partijen ondertekend worden. Dit betekent dat, als de projectontwikkelaar aan de voorwaarden voldoet zoals opgenomen in de ontheffing, in het najaar kan worden begonnen met het wegvangen van de dassen in Dommelsvoort. Ze kunnen vervolgens worden uitgezet in het nieuw aangelegde gebied Gassels Br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en Heerema over het bericht ‘Noorden verwacht dassenexplosie’</dc:title>
    <meta:user-defined meta:name="OVERHEIDop.ParlID/DC.identifier">ah-tk-20132014-1686</meta:user-defined>
    <meta:user-defined meta:name="OVERHEIDop.vraagnummer">2014Z04944</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de leden Lodders en Heerema over het bericht ‘Noorden verwacht dassenexplosie’</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