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3</text:p>
      <text:p text:style-name="ifm_p_font.roman_mt.3.76mm_ifm">Vragen van het lid <text:span text:style-name="ifm_span_font.bold_ifm">Ouwehand</text:span> (PvdD) aan de Staatssecretaris van Economische Zaken over <text:span text:style-name="ifm_span_font.italic_ifm">het verkrijgen van een Europees patent op soja door Monsanto</text:span> (ingezonden 28 februari 2014).</text:p>
      <text:p text:style-name="ifm_p_font.roman_mt.3.76mm_ifm">Antwoord van Staatssecretaris <text:span text:style-name="ifm_span_font.bold_ifm">Dijksma</text:span> (Economische Zaken) (ontvangen 9 april 2014)</text:p>
      <text:p text:style-name="ifm_p_mt.3.76mm_ifm">Vraag 1</text:p>
      <text:p text:style-name="ifm_p_ifm">Kunt u bevestigen dat het Europees Octrooibureau een patentaanvraag van Monsanto heeft gehonoreerd (EP08742297) waardoor Monsanto nu het alleenrecht kan claimen op meer dan 250 sojavariëteiten?<text:note text:id="ID-2014Z03744-d38e58" text:note-class="footnote"><text:note-citation text:label="1 ">1</text:note-citation><text:note-body><text:p text:style-name="ifm_p_font.normal_size.6.93pt_mt..5mm_indent.-0.1161in_mleft.0.1161in_ifm">
               http://seedfreedom.in/monsantos-soybean-biopiracy/
            </text:p></text:note-body></text:note>
      </text:p>
      <text:p text:style-name="ifm_p_mt.3.76mm_ifm">Antwoord 1</text:p>
      <text:p text:style-name="ifm_p_ifm">Ik kan bevestigen dat het Europees Octrooibureau op 26 februari 2014 Europees octrooi EP 2134870 B1 heeft verleend aan Monsanto Technology LLC St. Louis (US) op een octrooiaanvraag van 27 maart 2008 met nummer EP 08742297 voor een uitvinding die betrekking heeft op het gebruik van SNP<text:note text:id="ID-1683-d38e58" text:note-class="footnote"><text:note-citation text:label="2 ">2</text:note-citation><text:note-body><text:p text:style-name="ifm_p_font.normal_size.6.93pt_mt..5mm_indent.-0.1161in_mleft.0.1161in_ifm"> SNP =  single nucleotide polymorphisme.</text:p></text:note-body></text:note> markers die in verband worden gebracht met gebieden in het genoom die corresponderen met bepaalde natuurlijke eigenschappen, namelijk plantenrijpheid en -groeigedrag van sojaplanten.</text:p>
      <text:p text:style-name="ifm_p_ifm">Het is niet juist dat Monsanto door dit octrooi het alleenrecht kan claimen op meer dan 250 sojavariëteiten. Monsanto kan met het verleende octrooi slechts aan anderen verbieden dat de octrooirechtelijk beschermde techniek voor het vinden van de in het octrooi genoemde eigenschappen van sojaplanten wordt gebruikt zonder haar toestemming.</text:p>
      <text:p text:style-name="ifm_p_ifm">Het verleende octrooirecht strekt zich qua beschermingsomvang niet uit tot planten of biologisch materiaal van sojarassen, omdat de genoemde eigenschappen daarin al aanwezig zijn en niet worden veroorzaakt door de uitvinding. De claims in het octrooi hebben slechts betrekking op een werkwijze met betrekking tot markertechniek. Het betreft een werkwijze voor het screenen en selecteren van sojaplanten door de aanwezigheid te testen van markers (SNP’s) die gekoppeld zijn aan een van de ca 70 specifieke gensequenties. Alle claims hebben betrekking op deze werkwijze en hebben geen betrekking op planten, plantengenen of veredelingsmethoden. Het octrooi zal niet kunnen verhinderen dat door anderen langs andere weg de gewenste voor veredeling geschikte sojaplanten en -zaden kunnen worden gevonden met de gewenste plantenrijpheid en het gewenste groeigedrag.</text:p>
      <text:p text:style-name="ifm_p_ifm">Los van dit concrete geval vind ik het zorgelijk dat de wereldvoedselvoorziening door allerlei oorzaken in handen dreigt te komen van steeds minder bedrijven met de mogelijk onwenselijke gevolgen daarvan voor innovatie in de plantenveredeling.</text:p>
      <text:p text:style-name="ifm_p_ifm">Continue innovatie in de plantenveredeling, met als resultaat grote diversiteit in aanbod van plantenrassen en keuzevrijheid daarbij, is immers van groot belang en dient vele doelen. Voor kwekers en telers is dit niet alleen van belang in verband met landbouwproductiviteit en voedselzekerheid, maar ook vanwege armoedebestrijding en plattelandsontwikkeling in ontwikkelingslanden. Ook voor consumenten is innovatie in de plantenveredeling belangrijk met het oog op bijvoorbeeld voedselhoudbaarheid, smaakvoorkeuren en gezonde voedselsamenstelling.</text:p>
      <text:p text:style-name="ifm_p_mt.3.76mm_ifm">Vraag 2</text:p>
      <text:p text:style-name="ifm_p_ifm">Kunt u bevestigen dat het in dit patent gaat om natuurlijke eigenschappen van soja, die niet met genetische manipulatie tot stand zijn gekomen?</text:p>
      <text:p text:style-name="ifm_p_mt.3.76mm_ifm">Antwoord 2</text:p>
      <text:p text:style-name="ifm_p_ifm">Het gaat hier om een werkwijze om sojaplanten en sojazaden te screenen op de aanwezigheid van erfelijk vastgelegde eigenschappen die verband houden met plantenrijpheid en plantengroeigedrag om aldus snel te kunnen bepalen welke sojaplanten en sojazaden geschikt zijn voor veredeling. Het gaat in deze uitvinding dus om een werkwijze die betrekking heeft op een natuurlijke eigenschap. In de beschrijving ervan wordt aangegeven welk genetisch materiaal verantwoordelijk is voor deze eigenschap.</text:p>
      <text:p text:style-name="ifm_p_ifm">Zoals in het antwoord op vraag 1 reeds is vermeld hebben alle claims in het octrooi betrekking op de beschreven werkwijze en hebben ze geen betrekking op planten, plantengenen, de daarmee corresponderende eigenschappen of op veredelingsmethoden. De uitvinding is bruikbaar voor screening van planten en zaden op de genoemde natuurlijke eigenschappen. Deze uitvinding is zowel bruikbaar voor toepassing op in de natuur in het wild voorkomende soja als in klassiek of modern veredelde sojaplanten en -zaden.</text:p>
      <text:p text:style-name="ifm_p_mt.3.76mm_ifm">Vraag 3</text:p>
      <text:p text:style-name="ifm_p_ifm">Deelt u de mening dat deze eigenschappen, die voorkomen in wilde en veredelde variëteiten van soja, publiek bezit zijn, en dat deze eigenschappen bovendien van groot belang zijn voor het verder veredelen van sojarassen die bestand zijn tegen klimaatverandering?</text:p>
      <text:p text:style-name="ifm_p_mt.3.76mm_ifm">Antwoord 3</text:p>
      <text:p text:style-name="ifm_p_ifm">De betrokken in de natuur voorkomende eigenschappen zijn inderdaad van groot belang voor verdere veredeling met het oog op rasverbetering voor uiteenlopende doeleinden waaronder resistenties tegen ziekten en plagen en geschiktheid voor andere teelt- en klimaatsomstandigheden. Deze eigenschappen vallen niet onder de beschermingsomvang, dat wil zeggen de reikwijdte van de bescherming van het verleende octrooirecht voor deze uitvinding.</text:p>
      <text:p text:style-name="ifm_p_ifm">Eigenschappen die voorkomen in wilde en veredelde sojavariëteiten zijn niet zonder meer publiek bezit. In dit verband wijs ik op het beginsel neergelegd in artikel 3 van het Internationaal Verdrag inzake biologische diversiteit (CBD). Dat beginsel houdt in dat Staten o.a. het souvereine recht hebben hun eigen hulpbronnen te exploiteren. Het CBD met het Nagoya Protocol en het Internationaal verdrag inzake plantgenetische hulpbronnen voor voedsel en landbouw beogen het behoud en duurzaam gebruik van deze bronnen en de eerlijke en billijke verdeling van de voordelen die voortvloeien uit het gebruik daarvan in het licht van de doelstelling van de genoemde verdragen, zoals voor duurzame landbouw en voedselzekerheid.</text:p>
      <text:p text:style-name="ifm_p_ifm">Indien met de vraag bedoeld zou zijn dat octrooirecht er toe zou kunnen leiden dat eigenschappen die voorkomen in wilde en veredelde sojavariëteiten niet langer publiek beschikbaar zouden zijn is het van belang onderscheid te blijven maken tussen octrooieerbaarheid en beschermingsomvang van een verleend octrooirecht.</text:p>
      <text:p text:style-name="ifm_p_mt.3.76mm_ifm"><text:span text:style-name="ifm_span_font.italic_ifm">Octrooieerbaarheid</text:span>
         </text:p>
      <text:p text:style-name="ifm_p_ifm">Octrooien worden verleend voor uitvindingen die voldoen aan de wettelijke vereisten van nieuwheid, inventiviteit en industriële toepasbaarheid (waaronder mede begrepen toepassingen in de landbouw).</text:p>
      <text:p text:style-name="ifm_p_ifm">Wat in de natuur reeds voorhanden is, is hooguit een ontdekking. Bij een ontdekking vindt men iets nieuws dat daarvoor al bestond zonder dat men er weet van had.</text:p>
      <text:p text:style-name="ifm_p_ifm">Een ontdekking is niet octrooieerbaar. Een ontdekking kan wel de basis vormen voor een uitvinding als de ontdekking wordt gebruikt voor een nieuw technisch proces of een nieuw product.</text:p>
      <text:p text:style-name="ifm_p_ifm">Biologisch materiaal dat met behulp van een technische werkwijze uit zijn natuurlijke milieu wordt geïsoleerd of verkregen kan op grond van de Biotechnologierichtlijn<text:note text:id="ID-1683-d38e110" text:note-class="footnote"><text:note-citation text:label="3 ">3</text:note-citation><text:note-body><text:p text:style-name="ifm_p_font.normal_size.6.93pt_mt..5mm_indent.-0.1161in_mleft.0.1161in_ifm"> Biotechnologierichtlijn, artikel 3, lid 2.</text:p></text:note-body></text:note> ook dan het voorwerp van een uitvinding zijn, wanneer het in de natuur reeds voorhanden is.</text:p>
      <text:p text:style-name="ifm_p_ifm">Octrooien worden dus niet verleend voor reeds in de natuur voorkomend biologisch materiaal van bijvoorbeeld planten of zaden, als daarbij verder geen sprake is van technische ingrepen die leiden tot een nieuwe werkwijze of een nieuw product die als octrooieerbare uitvinding zou kunnen worden aangemerkt.</text:p>
      <text:p text:style-name="ifm_p_mt.3.76mm_ifm"><text:span text:style-name="ifm_span_font.italic_ifm">Beschermingsomvang van verleend octrooirecht</text:span>
         </text:p>
      <text:p text:style-name="ifm_p_ifm">Het octrooirecht voor een uitvinding met betrekking tot biologisch materiaal strekt zich uit tot ieder biologisch materiaal dat door de uitvinding bepaalde eigenschappen heeft verkregen.<text:note text:id="ID-1683-d38e126" text:note-class="footnote"><text:note-citation text:label="4 ">4</text:note-citation><text:note-body><text:p text:style-name="ifm_p_font.normal_size.6.93pt_mt..5mm_indent.-0.1161in_mleft.0.1161in_ifm"> Biotechnologierichtlijn, artikel 8.</text:p></text:note-body></text:note> Het octrooirecht heeft dus geen betrekking op reeds in de natuur voorhanden biologisch materiaal met dezelfde eigenschap als dat materiaal die eigenschap al had zonder dat sprake was van toepassing van die uitvinding.</text:p>
      <text:p text:style-name="ifm_p_ifm">Een uitvinding is een abstract begrip. Een octrooirecht voor een uitvinding leidt dus niet tot eigendom van stoffelijke zaken. Het octrooirecht leidt slechts tot een verbodsrecht van de octrooihouder waarmee deze aan anderen kan verbieden de octrooirechtelijk beschermde uitvinding zonder zijn toestemming (licentie) commercieel toe te passen.</text:p>
      <text:p text:style-name="ifm_p_mt.3.76mm_ifm">Vraag 4</text:p>
      <text:p text:style-name="ifm_p_ifm">Hoe beoordeelt u het feit dat het Europees Octrooibureau dit patent heeft verleend? Deelt u de mening dat dit patent het verder ontwikkelen van variëteiten van soja die bestendig zijn tegen klimaatverandering ernstig in de weg kan zitten, dat het de rechten van boeren en veredelaars om gebruik te maken van de aanwezige agrobiodiversiteit in hun werk schendt, en dat het een verdere machtsconcentratie in de zadenveredeling en dus in ons voedselsysteem in de hand werkt? Zo nee, waarom niet?</text:p>
      <text:p text:style-name="ifm_p_mt.3.76mm_ifm">Antwoord 4</text:p>
      <text:p text:style-name="ifm_p_ifm">Het Europees Octrooibureau heeft dit octrooi verleend overeenkomstig het Europees Octrooiverdrag en het daarop gebaseerde Uitvoeringsreglement waarin de vereisten zijn opgenomen waaraan een uitvinding moet voldoen om voor octrooi in aanmerking te kunnen komen, te weten nieuwheid, inventiviteit en industriële toepasbaarheid.</text:p>
      <text:p text:style-name="ifm_p_ifm">Ik deel niet de mening dat dit octrooi het ontwikkelen van sojarassen die bestendig zijn tegen klimaatverandering zal belemmeren. Dit octrooi schendt evenmin het recht van boeren en veredelaars om gebruik te maken van de aanwezige biodiversiteit. De onderhavige octrooirechtelijk beschermde werkwijze, die is beperkt tot het gebruik van bepaalde genetische markers mag in de landen waarvoor het octrooi is verleend echter niet commercieel worden toegepast zonder toestemming van de octrooihouder, die daar een licentie voor kan verlenen. Voor het overige zijn boeren en veredelaars vrij om gebruik te maken van de aanwezige biodiversiteit, vanzelfsprekend met inachtneming van relevante wet- en regelgeving op dit gebied en met inachtneming van beschermende rechten die kunnen rusten op het gebruikte biologische materiaal.</text:p>
      <text:p text:style-name="ifm_p_ifm">Gezien de beperkte omvang van het onderhavige octrooi, dat slechts betrekking heeft op een merkertechniek, is gevaar van verdere machtsconcentratie in de zaadveredeling en in ons voedselsysteem niet aannemelijk te achten.</text:p>
      <text:p text:style-name="ifm_p_ifm">In het COGEM-rapport «Drivers of Consolidation in the Seed Industry and its Consequences for Innovation»<text:note text:id="ID-1683-d38e152" text:note-class="footnote"><text:note-citation text:label="5 ">5</text:note-citation><text:note-body><text:p text:style-name="ifm_p_font.normal_size.6.93pt_mt..5mm_indent.-0.1161in_mleft.0.1161in_ifm"> Schenkelaars P.; De Vriend H. en Kalaitzandonakes N. «Drivers of Consolidation in the Seed Industry and its Consequences for Innovation»  2011. COGEM rapport 2011- 01.</text:p></text:note-body></text:note> is onder andere een economische evaluatie uitgevoerd voor de bestudering van de relatie tussen industrieconcentratie, marktmacht en innovatie in drie Amerikaanse  zaaigoedmarkten, waaronder soja. In het rapport wordt de conclusie getrokken dat intellectuele eigendomsrechten (zoals kwekersrecht en octrooirecht) slechts één van de factoren is bij de totstandkoming van machtsconcentraties in de zaaigoedmarkt</text:p>
      <text:p text:style-name="ifm_p_ifm">De structurele veranderingsgolven die in de vorige eeuw tot een grote consolidatie in de mondiale zaadgoedindustrie hebben geleid, waren het resultaat van voortdurende dynamische wisselwerking tussen drie belangrijke aandrijvers van innovatie, namelijk:</text:p>
      <text:p text:style-name="ifm_p_ifm">verschillende wetenschappelijke doorbraken in plantenwetenschap- en veredeling;</text:p>
      <text:p text:style-name="ifm_p_ifm">overheidsbeleid met name invoering van intellectuele eigendomsrechten in de plantenveredeling en biotechnologie en</text:p>
      <text:p text:style-name="ifm_p_ifm">ondernemingsstrategieën die zaadbedrijven bij stijgende kosten voor onderzoek en ontwikkeling noopten tot uitbreiding en toetreding tot nieuwe markten om concurrerend te blijven.</text:p>
      <text:p text:style-name="ifm_p_mt.3.76mm_ifm">Een machtspositie is niet verboden, maar misbruik ervan wel. Of sprake is van misbruik, is ter beoordeling van de mededingingsautoriteiten. Hiervoor gelden nationale en Europese mededingingswetgeving.</text:p>
      <text:p text:style-name="ifm_p_ifm">Het hebben, behouden of verkrijgen van een machtspositie door octrooien speelt geen rol bij besluitvorming over octrooiaanvragen. Voor octrooiverlening spelen slechts de hiervoor al genoemde vereisten die aan een uitvinding worden gesteld een rol.</text:p>
      <text:p text:style-name="ifm_p_ifm">Mede gelet op de aard van de onderhavige uitvinding (een werkwijze) zou men ook in dit concrete geval niet gemakkelijk het verband kunnen leggen tussen de verwerving van het octrooi en verwerving, behoud of uitbreiding van de machtspositie van het betrokken bedrijf.</text:p>
      <text:p text:style-name="ifm_p_ifm">Los van de vraag of mededingingsrechtelijk sprake is van een machtspositie of misbruik daarvan, vind ik het, zoals reeds aangegeven in mijn antwoord op vraag 1, een zorgwekkende ontwikkeling wanneer de voedselproductie wordt geconcentreerd bij enkele mondiaal opererende bedrijven. Die kan, zoals gezegd, namelijk leiden tot een onwenselijke verschraling van aanbod van plantenrassen met negatieve gevolgen voor o.a. de voedselzekerheid en de keuzevrijheid van kwekers, telers en consumenten.</text:p>
      <text:p text:style-name="ifm_p_ifm">De beperkte veredelingvrijstelling zoals doorgevoerd in de Rijksoctrooiwet 1995<text:note text:id="ID-1683-d38e181" text:note-class="footnote"><text:note-citation text:label="6 ">6</text:note-citation><text:note-body><text:p text:style-name="ifm_p_font.normal_size.6.93pt_mt..5mm_indent.-0.1161in_mleft.0.1161in_ifm"> Kamerstukken 33 365 (R1987); Staatsblad 2014, 49
            </text:p></text:note-body></text:note> en in de Overeenkomst inzake een eengemaakt octrooigerecht maakt het mogelijk dat biologisch materiaal waarop octrooirecht rust voor veredelingsdoeleinden kan worden gebruikt zonder toestemming van de octrooihouder. Mijn inzet voor een uitgebreide veredelingsvrijstelling zal er op termijn toe kunnen leiden dat veredelaars evenmin toestemming nodig hebben van de octrooihouder als zij de betrokken uitvindingen toepassen bij veredeling en in hun veredelingsproducten.</text:p>
      <text:p text:style-name="ifm_p_mt.3.76mm_ifm">Vraag 5</text:p>
      <text:p text:style-name="ifm_p_ifm">Deelt u de mening dat het Europees Octrooibureau zich met het verlenen van dit patent niet heeft gehouden aan de regel uit de Biotechnologierichtlijn dat uitvindingen met betrekking tot planten en dus met betrekking tot biologisch materiaal daarvan alleen octrooieerbaar zijn als ze voldoen aan de algemene vereisten die aan een uitvinding worden gesteld, te weten nieuwheid, inventiviteit en industriële toepasbaarheid, omdat er geen sprake is van het ontwikkelen van nieuwe eigenschappen en dus ook niet van inventiviteit, omdat het octrooi is verleend op eigenschappen die al in wilde en gecultiveerde rassen aanwezig zijn? Zo nee, waarom niet, en wat is er dan naar uw mening nieuw en inventief bij het verleende patent aan Monsanto?</text:p>
      <text:p text:style-name="ifm_p_mt.3.76mm_ifm">Antwoord 5</text:p>
      <text:p text:style-name="ifm_p_ifm">De Biotechnologierichtlijn<text:note text:id="ID-1683-d38e195" text:note-class="footnote"><text:note-citation text:label="7 ">7</text:note-citation><text:note-body><text:p text:style-name="ifm_p_font.normal_size.6.93pt_mt..5mm_indent.-0.1161in_mleft.0.1161in_ifm"> Richtlijn 98/44/EG van het Europees Parlement en de Raad van 6 juli 1998 betreffende de rechtsbescherming van biotechnologische uitvindingen (PbEG 1998, L 213).</text:p></text:note-body></text:note> bepaalt dat uitvindingen ook octrooieerbaar zijn, wanneer zij betrekking hebben op een voortbrengsel dat uit biologisch materiaal bestaat of dit bevat, of op een werkwijze waarmee biologisch materiaal wordt verkregen, bewerkt of gebruikt<text:note text:id="ID-1683-d38e203" text:note-class="footnote"><text:note-citation text:label="8 ">8</text:note-citation><text:note-body><text:p text:style-name="ifm_p_font.normal_size.6.93pt_mt..5mm_indent.-0.1161in_mleft.0.1161in_ifm"> Biotechnologierichtlijn, artikel 3, lid 1. </text:p></text:note-body></text:note>.</text:p>
      <text:p text:style-name="ifm_p_ifm">Zoals in het antwoord op vraag 1 en 2 reeds is vermeld heeft de uitvinding slechts betrekking op een nieuwe <text:span text:style-name="ifm_span_font.italic_ifm">werkwijze</text:span> om sojaplanten en sojabonen met bepaalde eigenschappen met behulp van markertechniek snel te kunnen selecteren, dat wil zeggen te ontdekken. Het octrooi is dus niet verleend voor een uitvinding met betrekking tot biologisch <text:span text:style-name="ifm_span_font.italic_ifm">materiaal</text:span> met eigenschappen die al in wilde en gecultiveerde plantenrassen aanwezig zijn.</text:p>
      <text:p text:style-name="ifm_p_ifm">Voor de octrooieerbaarheid van de creatieve prestatie is wel vereist dat deze meer behelst dan een loutere ontdekking van wat reeds bekend is. Een ontdekking is, zoals gezegd, niet voor octrooi vatbaar maar kan wel de basis vormen voor een uitvinding.</text:p>
      <text:p text:style-name="ifm_p_ifm">In het onderhavige geval maakt de uitvinding het mogelijk om ontdekkingen te doen, namelijk om sojaplanten te kunnen vinden die van nature al een gunstige genetische samenstelling hebben voor verdere veredelingsdoeleinden.</text:p>
      <text:p text:style-name="ifm_p_ifm">Het Europees Octrooibureau heeft bij de octrooiverlening geoordeeld dat de uitvinding voldoet aan de eerder genoemde vereisten voor octrooieerbaarheid. Het uit het octrooi voortvloeiend recht strekt zich niet uit tot sojaplanten van wilde en gecultiveerde rassen met de betrokken in de natuur voorkomende eigenschappen omdat de uitvinding slechts betrekking heeft op een onderdeel van de selectiemethode en niet op planten geselecteerd met gebruikmaking van de octrooirechtelijk beschermde selectiemethode.</text:p>
      <text:p text:style-name="ifm_p_ifm">Overigens is het niet aan mij om individuele gevallen verleende octrooien opnieuw te beoordelen. Ik heb vertrouwen in de aan het Europees Octrooibureau opgedragen taak voor de verlening van Europese octrooien.</text:p>
      <text:p text:style-name="ifm_p_mt.3.76mm_ifm">Vraag 6</text:p>
      <text:p text:style-name="ifm_p_ifm">Deelt u de mening dat het Europees Octrooibureau met het verlenen van dit patent ook een aangenomen resolutie van het Europees Parlement naast zich neerlegt waarin het Octrooibureau werd opgeroepen om geen patenten meer te verlenen aan aanvragen waarbij gebruik wordt gemaakt van klassieke veredelingstechnieken? Zo ja, hoe beoordeelt u dat? Zo nee, waarom niet?</text:p>
      <text:p text:style-name="ifm_p_mt.3.76mm_ifm">Antwoord 6</text:p>
      <text:p text:style-name="ifm_p_ifm">Kennelijk wordt met deze vraag gedoeld op de resolutie 2012/2623 (RSP) van het Europees Parlement van 10 mei 2012 met betrekking tot octrooi voor wezenlijk biologische werkwijzen.</text:p>
      <text:p text:style-name="ifm_p_ifm">In deze resolutie werd o.a. aan het Europees Octrooibureau de oproep gedaan om producten die afgeleid zijn van conventionele veredelingsmethoden, inclusief SMART breeding (precisieveredeling) en veredelingsmateriaal gebruikt voor conventionele veredeling van octrooi uit te sluiten. In het onderhavige geval gaat het echter niet om een uitvinding met betrekking tot een klassieke veredelingstechniek zoals kruising en selectie en evenmin om veredelingsmateriaal gebruikt voor conventionele veredeling.</text:p>
      <text:p text:style-name="ifm_p_ifm">Het Europees Octrooibureau heeft desgevraagd aan het Europees Parlement laten weten besluitvorming over octrooien die betrekking hebben op planten die resultaat zijn van werkwijzen van wezenlijk biologische aard aan te houden.</text:p>
      <text:p text:style-name="ifm_p_ifm">De Grote Kamer van Beroep van het EOB buigt zich momenteel over de vraag of dergelijke resultaten octrooieerbaar zijn naar aanleiding van vragen van de Technische Kamer van Beroep van het EOB in verband met lopende opposities tegen octrooien verleend voor uitvindingen met betrekking tot tomaten en broccoli die volgens klassieke veredelingsmethoden zijn verkregen.</text:p>
      <text:p text:style-name="ifm_p_mt.3.76mm_ifm">Vraag 7</text:p>
      <text:p text:style-name="ifm_p_ifm">Bent u bereid om bezwaar aan te tekenen bij het Europees Octrooibureau tegen het verlenen van het genoemde patent aan Monsanto? Zo nee, waarom niet?</text:p>
      <text:p text:style-name="ifm_p_mt.3.76mm_ifm">Antwoord 7</text:p>
      <text:p text:style-name="ifm_p_ifm">Ik ben van mening dat de overheid in zijn algemeenheid terughoudend dient te zijn bij het maken van bezwaar tegen individuele besluiten van uitvoeringsorganisaties die uitvoering geven aan (internationale) regelgeving die langs democratische weg tot stand is gekomen. Uit mijn antwoorden op de gestelde vragen blijkt dat de feiten anders liggen dan met de vragen werd gesuggereerd. Ik zie geen reden om bezwaar te maken tegen het onderhavige octrooi.</text:p>
      <text:p text:style-name="ifm_p_mt.3.76mm_ifm">Vraag 8a</text:p>
      <text:p text:style-name="ifm_p_ifm">Kunt u bevestigen dat het verlenen van patenten op producten waarbij gebruik is gemaakt van conventionele veredelingsmethodes gestopt kan worden door de bestuurlijke raad van het Europees Octrooibureau, dat is samengesteld uit vertegenwoordigers van de regeringen van de Europese lidstaten? Zo nee, hoe zit het dan?</text:p>
      <text:p text:style-name="ifm_p_mt.3.76mm_ifm">Antwoord 8a</text:p>
      <text:p text:style-name="ifm_p_ifm">Op grond van artikel 33, lid 1(b) van het Europees Octrooiverdrag kan de Raad van Bestuur van de Europese Octrooiorganisatie slechts in bepaalde gevallen gedeelten van het Europees Octrooiverdrag wijzigen namelijk om deze in overeenstemming te brengen met een internationaal verdrag of regelgeving van de Europese Unie met betrekking tot octrooien. Het Europees Octrooiverdrag is in overeenstemming met de Biotechnologierichtlijn, zodat er geen aanleiding is om het Europees Octrooiverdrag te wijzigen. Voor een wijziging van het Europees Octrooiverdrag kan aanleiding zijn wanneer de Biotechnologierichtlijn wordt gewijzigd.</text:p>
      <text:p text:style-name="ifm_p_mt.3.76mm_ifm">Vraag 8b</text:p>
      <text:p text:style-name="ifm_p_ifm">Zo ja, bent u bereid om zich er actief voor in te zetten dat het verlenen van patenten op (eigenschappen van) planten die via klassieke veredeling tot stand zijn gekomen stopt, en daarvoor ook andere lidstaten te mobiliseren?</text:p>
      <text:p text:style-name="ifm_p_mt.3.76mm_ifm">Antwoord 8b</text:p>
      <text:p text:style-name="ifm_p_ifm">De Biotechnologierichtlijn bepaalt dat werkwijzen van wezenlijk biologische aard voor de voortbrenging van planten niet octrooieerbaar zijn. De richtlijn bepaalt voorts dat dat de octrooieerbaarheid onverlet laat van uitvindingen die betrekking hebben op een microbiologische of andere technische werkwijze of op een met behulp van deze werkwijzen verkregen voortbrengsel. De richtlijn is echter niet duidelijk over de vraag of uitvindingen met betrekking tot resultaten (producten) van werkwijzen van wezenlijk biologische aard octrooieerbaar zijn.</text:p>
      <text:p text:style-name="ifm_p_ifm">Momenteel zijn nog een aantal rechtszaken aanhangig bij de Grote Kamer van Beroep van het Europees Octrooibureau waarin o.a. de vraag aan de orde is of uitvindingen met betrekking tot planten die via klassieke veredeling tot stand zijn gekomen al dan niet octrooieerbaar zijn. U bent daarover geïnformeerd in mijn brieven van 14 juni en 30 augustus 2013 in antwoord op vragen van de Partij voor de Dieren over een octrooi verleend aan Syngenta op rode peperplanten.</text:p>
      <text:p text:style-name="ifm_p_ifm">Deze nog in ontwikkeling zijnde jurisprudentie zal meer duidelijkheid brengen over de octrooieerbaarheid van uitvindingen met betrekking tot planten die het resultaat zijn van werkwijzen van wezenlijk biologische aard. Gelet daarop acht ik het raadzaam de jurisprudentie van het Europees Octrooibureau af te wachten.</text:p>
      <text:p text:style-name="ifm_p_mt.3.76mm_ifm">Vraag 8c</text:p>
      <text:p text:style-name="ifm_p_ifm">  Kunt u bevestigen dat de Duitse regering al een Europees initiatief is gestart om het verlenen van dit soort patenten te stoppen, en dat deze kwestie momenteel ook in Frankrijk veel weerstand heeft opgeroepen, onder andere in de Franse senaat?</text:p>
      <text:p text:style-name="ifm_p_mt.3.76mm_ifm">Antwoord 8c</text:p>
      <text:p text:style-name="ifm_p_ifm">Uit recente navraag van de Landbouwraad te Berlijn bij het Bundesministerium für Ernährung und Landwirtschaft en bij het voor octrooirecht verantwoordelijke Bundesministerium für Justiz blijkt dat de Duitse regering geen Europees initatief ontplooit om octrooiverlening te beëindigen voor uitvindingen met betrekking tot (eigenschappen van) planten die via klassieke veredeling tot stand zijn gekomen. Een dergelijk initiatief is ook in de nabije toekomst niet te verwachten.</text:p>
      <text:p text:style-name="ifm_p_ifm">Er is in Duitsland wel een nationaal initiatief geweest met dit doel.</text:p>
      <text:p text:style-name="ifm_p_ifm">Ik ben op de hoogte van de recentelijk doorgevoerde wijziging in het Duitse Patentgesetz, die er op neer komt dat resultaten van klassieke veredeling bij planten en dieren niet octrooieerbaar zijn volgens de Duitse octrooiwetgeving.</text:p>
      <text:p text:style-name="ifm_p_mt.3.76mm_ifm">Het betrokken artikel luidt:</text:p>
      <text:p text:style-name="ifm_p_ifm">§ 2a</text:p>
      <text:p text:style-name="ifm_p_ifm">(1) Patente werden nicht erteilt für</text:p>
      <text:p text:style-name="ifm_p_ifm">[...] Wesentlichen biologische Verfahren zur Züchtung von Pflanzen und Tieren und die ausschließlich durch solche Verfahren gewonnenen Pflanzen und Tiere;</text:p>
      <text:p text:style-name="ifm_p_ifm">[...]</text:p>
      <text:p text:style-name="ifm_p_mt.3.76mm_ifm">Deze bepaling lijkt op artikel 3, lid 1, aanhef en onder d van de Rijksoctrooiwet 1995, dat luidt:</text:p>
      <text:p text:style-name="ifm_p_ifm">Niet vatbaar voor octrooi zijn:</text:p>
      <text:p text:style-name="ifm_p_ifm">[...]</text:p>
      <text:p text:style-name="ifm_p_ifm">werkwijzen van wezenlijk biologische aard, geheel bestaande uit natuurlijke verschijnselen zoals kruisingen of selecties, voor de voortbrenging van planten of dieren alsmede de hierdoor verkregen voortbrengselen.</text:p>
      <text:p text:style-name="ifm_p_mt.3.76mm_ifm">Ik ben via informatie van de Landbouwraad te Parijs op de hoogte van de gedachtenwisseling over kwekersrecht en octrooirecht die op 11 december 2013 in de Franse Senaat heeft plaats gevonden. De senaat heeft de Franse regering daarbij opgeroepen de volgende koers te verdedigen:</text:p>
      <text:p text:style-name="ifm_p_ifm">De Franse Senaat heeft o.a. het grote belang van kwekersrecht voor de plantenveredeling aangegeven en de wens uitgesproken dat octrooieerbaarheid van plantgerelateerde uitvindingen wordt beperkt. Daarbij werden de in het Europees Octrooiverdrag genoemde uitzonderingen op octrooieerbaarheid herhaald. De senaat heeft aangegeven dat voorkeur moet worden gegeven aan bescherming via kwekersrecht boven octrooirecht en zijn zorgen uitgesproken wanneer octrooibescherming de overhand gaat krijgen en innovatie in de plantenveredeling daardoor wordt gehinderd. Volgens de senaat moet bij octrooiverlening strikt de hand worden gehouden aan de uitgangspunten en vereisten voor verkrijging van octrooirecht waaronder een complete en begrijpelijke beschrijving van de uitvinding, en in het bijzonder de nieuwheid en inventiviteit ervan. Werkwijzen zouden slechts octrooieerbaar mogen zijn in het geval dat de menselijke tussenkomst een bepalend effect heeft op het verkregen object en indien de werkwijze op het niveau van het genoom ingrijpt. (Uitvindingen met betrekking tot) planten verkregen via wezenlijk biologische werkwijzen en in de natuur voorkomende genen zouden van octrooieerbaarheid moeten worden uitgesloten. Deze uitgangspunten en wijzigingen zouden moeten worden opgenomen in de richtlijnen van het Europees Octrooibureau en eveneens een plaats moeten krijgen in de Biotechnologierichtlijn.</text:p>
      <text:p text:style-name="ifm_p_mt.3.76mm_ifm">Vraag 9</text:p>
      <text:p text:style-name="ifm_p_ifm">Kunt u uiteenzetten wat Nederland de afgelopen tijd heeft gedaan om het afgeven van patenten op (eigenschappen van) planten te stoppen?</text:p>
      <text:p text:style-name="ifm_p_mt.3.76mm_ifm">Antwoord 9</text:p>
      <text:p text:style-name="ifm_p_ifm">Zoals reeds aangegeven in het antwoord op vraag 4 is mijn inzet, na de realisatie van de beperkte veredelingsvrijstelling, nu gericht op het realiseren van een uitgebreide veredelingsvrijstelling in het octrooirecht ten behoeve van de plantenveredeling en de commerciële exploitatie van daaruit voortkomende kweekproducten waarin octrooirechtelijk beschermde uitvindingen worden toegepast.</text:p>
      <text:p text:style-name="ifm_p_ifm">Mijn inzet is dus niet gericht op beperking van octrooieerbaarheid van  uitvindingen met betrekking tot planten of eigenschappen daarvan.</text:p>
      <text:p text:style-name="ifm_p_ifm">Bij realiseren van een uitgebreide veredelingsvrijstelling is het namelijk niet nodig om octrooieerbaarheid van uitvindingen met betrekking tot planten(eigenschappen) uit te sluiten of te beperken, omdat die vrijstelling aan kwekers de ruimte zal bieden de octrooirechtelijk beschermde uitvindingen ook te gebruiken voor commercialisatie van daarmee ontwikkelde veredelingsproducten. Octrooieerbaarheid van plantgerelateerde uitvindingen acht ik van belang, ook voor innovatie in de plantenveredeling. Niet-octrooieerbaarheid van dergelijke uitvindingen leidt er toe dat deze uitvindingen zonder octrooibescherming vrijelijk commercieel toepasbaar zijn, tenzij ze geheim worden gehouden of uitvoeringsvormen ervan op ander wijze worden beschermd.</text:p>
      <text:p text:style-name="ifm_p_ifm">Momenteel loopt nog een beleidsstudie in mijn opdracht waarbij Wageningen UR, met medewerking van Octrooicentrum NL, een onderzoek uitvoert naar octrooiering van natuurlijke eigenschappen van planten. Dit onderzoek omvat een verkenning van Europese octrooiaanvragen, verleende octrooien en erin voorkomende claims, uitgewerkt naar gewassen, typen en eigenschappen.</text:p>
      <text:p text:style-name="ifm_p_mt.3.76mm_ifm">Vraag 10</text:p>
      <text:p text:style-name="ifm_p_ifm">Kunt u uiteenzetten wat de stand van zaken is in Europa rond het aanpassen van de Biotechnologierichtlijn om het mogelijk te maken om de brede kwekersvrijstelling door te voeren?</text:p>
      <text:p text:style-name="ifm_p_mt.3.76mm_ifm">Antwoord 10</text:p>
      <text:p text:style-name="ifm_p_ifm">Het antwoord op deze vraag is tevens het antwoord op de vraag die het lid De Liefde (VVD) heeft gesteld tijdens het VAO Milieuraad van 19 februari jl. aan de Staatssecretaris van I&amp;M over de inzet van het kabinet om de wens voor een volledige kwekersvrijstelling<text:note text:id="ID-1683-d38e326" text:note-class="footnote"><text:note-citation text:label="9 ">9</text:note-citation><text:note-body><text:p text:style-name="ifm_p_font.normal_size.6.93pt_mt..5mm_indent.-0.1161in_mleft.0.1161in_ifm"> Om misverstanden te voorkomen wordt de term «veredelingsvrijstelling» steeds gebruikt voor de vrijstelling onder het octrooirecht en de term «kwekersvrijstelling» voor de vrijstelling onder het kwekersrecht.</text:p></text:note-body></text:note> te verkondigen en te bewerkstelligen.</text:p>
      <text:p text:style-name="ifm_p_ifm">Na herhaalde verzoeken van Nederland en andere landen aan de Europese Commissie heeft deze in december 2012 het besluit genomen tot oprichting van een Expertgroep die de Europese Commissie zal helpen bij de opstelling van een verslag<text:note text:id="ID-1683-d38e337" text:note-class="footnote"><text:note-citation text:label="10 ">10</text:note-citation><text:note-body><text:p text:style-name="ifm_p_font.normal_size.6.93pt_mt..5mm_indent.-0.1161in_mleft.0.1161in_ifm"> Verslag als bedoeld in artikel 16, aanhef, en onder c van de Biotechnologierichtlijn. </text:p></text:note-body></text:note> over de ontwikkelingen en de implicaties van het octrooirecht op het gebied van de bio- en gentechnologie. De 15 leden van deze Expertgroep zijn in december 2013 benoemd voor de duur van maximaal 2 jaar. Dat verslag zal mij de gelegenheid bieden mijn inzet voor een uitgebreide veredelingsvrijstelling verder kracht bij te zetten. Daarnaast onderhoud ik regelmatige contacten met ambtgenoten uit andere landen, bijvoorbeeld en marge van de Landbouw- en Visserijraad waarin ik het Nederlandse standpunt met de wens voor aanpassing van het Europese octrooirecht, in het bijzonder de Biotechnologierichtlijn heb uitgedragen en zal blijven uitdragen.</text:p>
      <text:p text:style-name="ifm_p_ifm">Om adhesie te kunnen verwerven bij mijn internationale inzet voor een uitgebreide veredelingsvrijstelling is een zorgvuldige formulering van afbakening ervan belangrijk. Het rapport van de heer Trojan heeft immers aangegeven dat een uitgebreide veredelingsvrijstelling in ongeclausuleerde vorm schade zal toebrengen aan de biotechnologiesector in het algemeen, de farmaceutische industrie, de biobrandstofindustrie, de chemische industrie, de cosmetische industrie, de food en feed industrie, maar ook de plantenveredelingssector.</text:p>
      <text:p text:style-name="ifm_p_ifm">Om die reden heb ik in mijn brief van 27 juni 2013<text:note text:id="ID-1683-d38e351" text:note-class="footnote"><text:note-citation text:label="11 ">11</text:note-citation><text:note-body><text:p text:style-name="ifm_p_font.normal_size.6.93pt_mt..5mm_indent.-0.1161in_mleft.0.1161in_ifm"> Kamerstukken II 2012/13, 33 365 (R1987), nr. 6.</text:p></text:note-body></text:note> een studie aangekondigd naar de (positieve en negatieve) effecten van een uitgebreide veredelingsvrijstelling. Deze studie is van belang voor de formulering van een geclausuleerde uitgebreide veredelingsvrijstelling. De eerste fase van deze studie waarin de betrokken belangenorganisaties suggesties hebben gedaan voor mogelijke afbakeningen van de uitgebreide veredelingsvrijstelling is nagenoeg afgerond. De tweede fase ervan (scenario-analyse) zal zo spoedig mogelijk aanvangen.</text:p>
      <text:p text:style-name="ifm_p_ifm">Naar verwachting kan de uitkomst van deze studie ook bruikbaar zijn indien het accent bij de internationale gedachtenwisseling zou komen te liggen op beperking van octrooieerbaarheid in plaats van afbakening van een uitgebreide veredelingsvrijstelling. In beide gevallen gaat het namelijk om trekken van grenzen in het octrooirecht: aan de voorkant bij octrooieerbaarheid van uitvindingen of  aan de achterkant bij het inperken van de beschermingsomvang van het met een octrooi verkregen recht.</text:p>
      <text:p text:style-name="ifm_p_ifm">Zoals de heer Trojan ook heeft aangegeven is het van belang draagvlak te creëren voor aanpassingen van de Biotechnologierichtlijn. Uit het antwoord op vraag 8 blijkt dat ook in Duitsland en Frankrijk aandacht is voor de problematiek van samenloop van octrooirecht en kwekersrecht. Er is wel een belangrijk verschil met de door Nederland gekozen benadering. Duitsland en Frankrijk zien oplossingen eerder in beperking van octrooieerbaarheid van plantgerelateerde uitvindingen dan in een uitgebreide veredelingsvrijstelling.</text:p>
      <text:p text:style-name="ifm_p_ifm">Voor zover bekend is Nederland het enige land dat pleit voor invoering van een uitgebreide veredelingsvrijstelling in plaats van beperking of uitsluiting van bepaalde plantgerelateerde uitvindingen van octrooieerbaarheid. Daarom is het ook van belang te weten hoe in andere landen wordt gedacht over mogelijke aanpassingen van het octrooirecht ten gunste van de plantenveredeling. In verband daarmee zijn de Innovatie- en Landbouwattachés in Europa opnieuw doende om een antwoord te krijgen op de vraag hoe bij overheid en belangenorganisaties in andere landen wordt gedacht over een beperkte of uitgebreide veredelingsvrijstelling of andere aanpassingen van het octrooirecht ten gunste van kwekers. Op die wijze kan een beter beeld ontstaan van het krachtenveld waarmee moet worden rekening gehouden en kunnen zo nodig verdere contacten worden gelegd om coalities te sm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het verkrijgen van een Europees patent op soja door Monsanto</dc:title>
    <meta:user-defined meta:name="OVERHEIDop.ParlID/DC.identifier">ah-tk-20132014-1683</meta:user-defined>
    <meta:user-defined meta:name="OVERHEIDop.vraagnummer">2014Z03744</meta:user-defined>
    <meta:user-defined meta:name="OVERHEIDop.aanhangselNummer">1683</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4-09</meta:user-defined>
    <meta:user-defined meta:name="OVERHEID.StatenGeneraal/DC.creator">Tweede Kamer der Staten-Generaal</meta:user-defined>
    <dc:language>nl</dc:language>
    <meta:user-defined meta:name="DCTERMS.alternative"/>
    <meta:user-defined meta:name="DC.title">Antwoord op vragen van het lid Ouwehand over het verkrijgen van een Europees patent op soja door Monsanto</meta:user-defined>
    <meta:user-defined meta:name="DCTERMS.W3CDTF/DCTERMS.available">2014-04-15</meta:user-defined>
    <meta:user-defined meta:name="OVERHEIDop.publicationName">Kamervragen (Aanhangsel)</meta:user-defined>
    <meta:user-defined meta:name="OVERHEID.Organisatietype/OVERHEID.organisationType">staten generaal</meta:user-defined>
    <meta:user-defined meta:name="DCTERMS.W3CDTF/DCTERMS.issued">2014-04-09</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