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1</text:p>
      <text:p text:style-name="ifm_p_font.roman_mt.3.76mm_ifm">Vragen van de leden <text:span text:style-name="ifm_span_font.bold_ifm">Van Laar</text:span> (PvdA) en <text:span text:style-name="ifm_span_font.bold_ifm">Bosman</text:span> (VVD) aan de Ministers van Binnenlandse Zaken en Koninkrijksrelaties en van Veiligheid en Justitie over <text:span text:style-name="ifm_span_font.italic_ifm">de toekomst van het Openbaar Ministerie en de landsrecherche op Sint Maarten</text:span> (ingezonden 27 januari 2014).</text:p>
      <text:p text:style-name="ifm_p_font.roman_mt.3.76mm_ifm">Antwoord van Minister <text:span text:style-name="ifm_span_font.bold_ifm">Plasterk</text:span> (Binnenlandse Zaken en Koninkrijksrelaties), mede namens de Minister van Veiligheid en Justitie (ontvangen 11 april 2014) Zie ook Aanhangsel Handelingen, vergaderjaar 2013–2014, nr. 1219</text:p>
      <text:p text:style-name="ifm_p_mt.3.76mm_ifm">Vraag 1</text:p>
      <text:p text:style-name="ifm_p_ifm">Herinnert u zich uw antwoorden op eerdere vragen over berichten dat de politiek op Sint Maarten corruptieonderzoek torpedeert?<text:note text:id="ID-2014Z01257-d38e60" text:note-class="footnote"><text:note-citation text:label="1 ">1</text:note-citation><text:note-body><text:p text:style-name="ifm_p_font.normal_size.6.93pt_mt..5mm_indent.-0.1161in_mleft.0.1161in_ifm">Aanhangsel Handelingen, vergaderjaar 2012–2013, nr. 1924</text:p></text:note-body></text:note></text:p>
      <text:p text:style-name="ifm_p_mt.3.76mm_ifm">Antwoord 1</text:p>
      <text:p text:style-name="ifm_p_ifm">Ja.</text:p>
      <text:p text:style-name="ifm_p_mt.3.76mm_ifm">Vraag 2</text:p>
      <text:p text:style-name="ifm_p_ifm">Welke verantwoordelijkheid heeft de Nederlandse regering voor het goed functioneren van het Openbaar Ministerie op Sint Maarten? Welke maatregelen heeft u getroffen naar aanleiding van het advies van de Voortgangscommissie Sint Maarten om vanuit Nederland extra recherchecapaciteit aan Sint Maarten ter beschikking te stellen?<text:note text:id="ID-2014Z01257-d38e72" text:note-class="footnote"><text:note-citation text:label="2 ">2</text:note-citation><text:note-body><text:p text:style-name="ifm_p_font.normal_size.6.93pt_mt..5mm_indent.-0.1161in_mleft.0.1161in_ifm">Voortgangscommissie Sint Maarten, Twaalfde rapportage aan het ministerieel overleg over de periode 1 juli 2013 – 1 oktober 2013, pagina 8.</text:p></text:note-body></text:note></text:p>
      <text:p text:style-name="ifm_p_mt.3.76mm_ifm">Antwoord 2</text:p>
      <text:p text:style-name="ifm_p_ifm">Het Openbaar Ministerie op Sint Maarten valt onder de consensus-Rijkswet «Rijkswet openbare Ministeries van Curaçao, van Sint Maarten en van Bonaire, Sint Eustatius en Saba». De rechtshandhaving - en daarmee ook het openbaar ministerie - valt onder de autonome bevoegdheden van de landen. Dit betekent dat het aan het openbaar ministerie op Sint Maarten is om de prioriteiten te bepalen, onderzoek te verrichten en te bepalen of en zo ja wie vervolgd zou moeten worden. Het vullen van de formatie van de landsrecherche is eveneens een verantwoordelijkheid van het land Sint Maarten.</text:p>
      <text:p text:style-name="ifm_p_ifm">De kwaliteit van de rechtshandhaving, onderzoek en vervolging van (grensoverschrijdende) criminaliteit en de uitvoering van de plannen van aanpak op Sint Maarten zijn echter ook belangrijk voor Nederland. De rechtshandhaving en rechtszekerheid moeten worden geborgd. Ik gaf eerder aan dat dit ook mijn inzet is en zal blijven in de gesprekken met de regering van Sint Maarten.</text:p>
      <text:p text:style-name="ifm_p_ifm">Desgevraagd kan door Nederland, maar ook door de andere landen in het Koninkrijk, onder voorwaarden gericht extra recherchecapaciteit beschikbaar worden gesteld. Het in de voortgangsrapportage genoemde Sint Maartense verzoek tot extra recherchecapaciteit is inmiddels ontvangen. Mijn ambtgenoot van Veiligheid en Justitie onderzoekt of aan dit verzoek kan worden voldaan gezien de Nederlandse capaciteit, lopende onderzoeken en financiële kaders.</text:p>
      <text:p text:style-name="ifm_p_mt.3.76mm_ifm">Vraag 3</text:p>
      <text:p text:style-name="ifm_p_ifm">Is de tijdelijke uitbreiding van de onderzoekscapaciteit van de landsrecherche van Sint Maarten nog steeds van kracht? Zo nee, waarom niet?<text:note text:id="ID-2014Z01257-d38e85" text:note-class="footnote"><text:note-citation text:label="3 ">3</text:note-citation><text:note-body><text:p text:style-name="ifm_p_font.normal_size.6.93pt_mt..5mm_indent.-0.1161in_mleft.0.1161in_ifm">Aanhangsel Handelingen, vergaderjaar 2012–2013, nr. 1924</text:p></text:note-body></text:note></text:p>
      <text:p text:style-name="ifm_p_mt.3.76mm_ifm">Antwoord 3</text:p>
      <text:p text:style-name="ifm_p_ifm">In verband met het lopende onderzoek naar een Statenlid, werd door de Minister van Veiligheid en Justitie de onderzoekscapaciteit bij de landsrecherche, op verzoek van Sint Maarten, kortstondig versterkt. Deze uitbreiding is niet meer van kracht, aangezien deze een tijdelijke looptijd had. Naar aanleiding van het recherchewerk in dit onderzoek zijn inmiddels aanhoudingen verricht.</text:p>
      <text:p text:style-name="ifm_p_mt.3.76mm_ifm">Vraag 4</text:p>
      <text:p text:style-name="ifm_p_ifm">Heeft in 2013 bemiddeling plaatsgevonden door de Nederlandse Minister van Binnenlandse Zaken en Koninkrijksrelaties «om de contacten tussen de landsrecherche en rijksrecherche weer op gang te brengen zodat over vormen van samenwerking kan worden gesproken» zoals de Voortgangscommissie in 2013 adviseerde?<text:note text:id="ID-2014Z01257-d38e97" text:note-class="footnote"><text:note-citation text:label="4 ">4</text:note-citation><text:note-body><text:p text:style-name="ifm_p_font.normal_size.6.93pt_mt..5mm_indent.-0.1161in_mleft.0.1161in_ifm">Voortgangscommissie Sint Maarten, Elfde rapportage aan het ministerieel overleg over de periode 1 april 2013 – 30 juni 2013, pagina 8.</text:p></text:note-body></text:note></text:p>
      <text:p text:style-name="ifm_p_mt.3.76mm_ifm">Antwoord 4</text:p>
      <text:p text:style-name="ifm_p_ifm">Zoals in mijn antwoord op vraag twee gesteld, heeft het Ministerie van Veiligheid en Justitie inmiddels een bijstandsverzoek van Sint Maarten ontvangen ten behoeve van de Landsrecherche. Van een bemiddelende rol voor mij tussen de Rijksrecherche en de Landsrecherche van Sint Maarten hoeft dan ook geen sprake te zijn.</text:p>
      <text:p text:style-name="ifm_p_mt.3.76mm_ifm">Vraag 5</text:p>
      <text:p text:style-name="ifm_p_ifm">Kunt u de Kamer informeren over de actuele stand van zaken met betrekking tot het «Convenant samenwerking landsrecherche Curaçao, Aruba en de Nederlandse Rijksrecherche» en de opstelling van de Nederlandse regering?<text:note text:id="ID-2014Z01257-d38e112" text:note-class="footnote"><text:note-citation text:label="5 ">5</text:note-citation><text:note-body><text:p text:style-name="ifm_p_font.normal_size.6.93pt_mt..5mm_indent.-0.1161in_mleft.0.1161in_ifm">Uitvoeringsrapportage plannen van aanpak Ministerie van Justitie periode juli tot en met september 2013, pagina 5.</text:p></text:note-body></text:note></text:p>
      <text:p text:style-name="ifm_p_mt.3.76mm_ifm">Antwoord 5</text:p>
      <text:p text:style-name="ifm_p_ifm">Van 2004 tot 2013 gold er een samenwerkingsconvenant tussen de Rijksrecherche en de Landsrecherche van Aruba. Dit convenant zag op samenwerking op het gebied van scholing, implementatie en ICT. Operationele samenwerking werd met dit convenant niet geregeld. In 2013 hebben de Landsrecherche van Aruba en de Rijksrecherche gezamenlijk vastgesteld dat deze vorm van samenwerking bijgedragen heeft aan een verbetering van de kwaliteit van de Landsrecherche van Aruba en dat het gewenste niveau was bereikt. Er bestond derhalve geen reden meer voor het voortzetten van deze convenantsrelatie. De contacten tussen de Rijksrecherche en de Landsrecherche van Aruba zijn er vanzelfsprekend nog wel.</text:p>
      <text:p text:style-name="ifm_p_ifm">In het najaar van 2013 is door de Rijksrecherche met de Landsrecherche van Curaçao afgesproken te streven naar een gelijksoortige convenantsrelatie zoals die heeft bestaan tussen de Rijksrecherche en de Landsrecherche van Aruba. Ook wordt er regelmatig overleg gevoerd tussen de Landsrecherches en de Rijksrecherche.</text:p>
      <text:p text:style-name="ifm_p_mt.3.76mm_ifm">Vraag 6, 7 en 8</text:p>
      <text:p text:style-name="ifm_p_ifm">Hoe beoordeelt u uw eerdere antwoord waarin u schrijft dat het OM op Sint Maarten over voldoende capaciteit beschikt? Bent u die mening nog steeds toegedaan? Is de capaciteit van het OM op Aruba en het OM op Curaçao voldoende?<text:note text:id="n6" text:note-class="footnote"><text:note-citation text:label="6 ">6</text:note-citation><text:note-body><text:p text:style-name="ifm_p_font.normal_size.6.93pt_mt..5mm_indent.-0.1161in_mleft.0.1161in_ifm">Aanhangsel Handelingen, vergaderjaar 2012-2013, nr. 1924</text:p></text:note-body></text:note></text:p>
      <text:p text:style-name="ifm_p_ifm">Blijven er als gevolg van de geringe capaciteit zaken liggen die de recherche en/of OM normaal gesproken wel zou oppakken? Zo ja, om hoeveel zaken gaat het en welk type zaken betreft het?</text:p>
      <text:p text:style-name="ifm_p_ifm">Vindt aanbieden van extra (recherche)capaciteit en capaciteit voor het OM richting Sint Maarten, Curaçao en Aruba behalve reactief ook proactief plaats? Zo nee, waarom niet?</text:p>
      <text:p text:style-name="ifm_p_mt.3.76mm_ifm">Antwoord 6, 7 en 8</text:p>
      <text:p text:style-name="ifm_p_ifm">Zoals ik hierboven aangaf valt de rechtshandhaving en daarmee ook het openbaar ministerie onder de autonome bevoegdheden van de landen. Het streven van de landen is erop gericht dat de parketten op den duur op eigen benen kunnen staan en daardoor minder afhankelijk zijn van bijstand uit Nederland.</text:p>
      <text:p text:style-name="ifm_p_ifm">Ik ben nog steeds van oordeel dat het OM te Sint Maarten beschikt over voldoende capaciteit. In 2014 zal de structurele bezetting van het parket in overeenstemming zijn met de formatie zoals berekend op basis van de verwachte werkzaamheden. Ik heb geen signalen uit Aruba of Curaçao ontvangen omtrent de capaciteitsproblemen van het Openbaar Ministerie aldaar.</text:p>
      <text:p text:style-name="ifm_p_ifm">Eventuele capaciteitsuitbreiding zal in eerste instantie dan ook door de landen zelf dienen te worden opgepakt. Die prioritering is een aangelegenheid van de Procureur-generaal en het OM op Curaçao.</text:p>
      <text:p text:style-name="ifm_p_ifm">De Minister van Veiligheid en Justitie onderzoekt met zijn ambtsgenoten op welke wijze Nederland eventueel kan bijstaan in hoe het streven naar kwalitatief goede en zelfstandig opererende parketten nader invulling kan krijgen. Bijvoorbeeld door flexibeler uitzendbeleid en ondersteuning bij opleidingen en kennisuitwiss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Laar en Bosman over de toekomst van het Openbaar Ministerie en de landsrecherche op Sint Maarten</dc:title>
    <meta:user-defined meta:name="OVERHEIDop.ParlID/DC.identifier">ah-tk-20132014-1681</meta:user-defined>
    <meta:user-defined meta:name="OVERHEIDop.vraagnummer">2014Z01257</meta:user-defined>
    <meta:user-defined meta:name="OVERHEIDop.aanhangselNummer">1681</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indiener">R.P. van Laar</meta:user-defined>
    <meta:user-defined meta:name="OVERHEIDop.ontvanger">R.H.A. Plasterk</meta:user-defined>
    <meta:user-defined meta:name="OVERHEIDop.vergaderjaar">2013-2014</meta:user-defined>
    <meta:user-defined meta:name="DCTERMS.W3CDTF/OVERHEIDop.datumOntvangst">2014-04-11</meta:user-defined>
    <meta:user-defined meta:name="OVERHEID.StatenGeneraal/DC.creator">Tweede Kamer der Staten-Generaal</meta:user-defined>
    <dc:language>nl</dc:language>
    <meta:user-defined meta:name="DCTERMS.alternative"/>
    <meta:user-defined meta:name="DC.title">Antwoord op vragen van de leden Van Laar en Bosman over de toekomst van het Openbaar Ministerie en de landsrecherche op Sint Maarten</meta:user-defined>
    <meta:user-defined meta:name="DCTERMS.W3CDTF/DCTERMS.available">2014-04-14</meta:user-defined>
    <meta:user-defined meta:name="OVERHEIDop.publicationName">Kamervragen (Aanhangsel)</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