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6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0</text:p>
      <text:p text:style-name="ifm_p_font.roman_mt.3.76mm_ifm">Vragen van de leden <text:span text:style-name="ifm_span_font.bold_ifm">Servaes</text:span> en <text:span text:style-name="ifm_span_font.bold_ifm">Nijboer</text:span> (beiden PvdA) aan de Minister van Buitenlandse Zaken en de Minister en Staatssecretaris van Financiën over <text:span text:style-name="ifm_span_font.italic_ifm">het bevriezen van Oekraïense tegoeden en het voorkomen van belastingontwijking via Nederland door de Oekraïense elite</text:span> (ingezonden 17 maart 2014).</text:p>
      <text:p text:style-name="ifm_p_font.roman_mt.3.76mm_ifm">Antwoord van Minister <text:span text:style-name="ifm_span_font.bold_ifm">Dijsselbloem</text:span> (Financiën), mede namens de staatssecretaris van Financiën (ontvangen 11 april 2014)</text:p>
      <text:p text:style-name="ifm_p_mt.3.76mm_ifm">Vraag 1</text:p>
      <text:p text:style-name="ifm_p_ifm">Wat is per ultimo 12 maart 2014 de omvang van de Oekraïense tegoeden die Nederland per 7 maart jl. heeft bevroren?</text:p>
      <text:p text:style-name="ifm_p_mt.3.76mm_ifm">Antwoord 1</text:p>
      <text:p text:style-name="ifm_p_ifm">In Nederland zijn sinds 6 maart jl. voor aanzienlijke bedragen aan Oekraïense activa bevroren. De geheimhoudingsbepalingen van de Sanctiewet 1977 geven mij geen mogelijkheid mijn antwoord nader te preciseren.</text:p>
      <text:p text:style-name="ifm_p_mt.3.76mm_ifm">Vraag 2</text:p>
      <text:p text:style-name="ifm_p_ifm">Hoe verhoudt de geschatte omvang van deze bevroren tegoeden van «enkele honderden miljoenen» zich tot het feit dat de Nederlandse Financial Intelligence Unit (FIU) sinds 2010 slechts één verdachte transactie verband houdend met Oekraïne t.w.v. € 4 miljoen heeft geconstateerd?<text:note text:id="ID-2014Z04877-d38e67" text:note-class="footnote"><text:note-citation text:label="1 ">1</text:note-citation><text:note-body><text:p text:style-name="ifm_p_font.normal_size.6.93pt_mt..5mm_indent.-0.1161in_mleft.0.1161in_ifm">www.nu.nl. «Nederland legt beslag op Oekraïense tegoeden». 6 maart 2014. Link: http://www.nu.nl/binnenland/3719978/nederland-legt-beslag-oekraiense-tegoeden.html</text:p></text:note-body></text:note></text:p>
      <text:p text:style-name="ifm_p_mt.3.76mm_ifm">Antwoord 2</text:p>
      <text:p text:style-name="ifm_p_ifm">Zoals in mijn antwoord op vraag 1 aangegeven kan ik niet ingaan op de hier genoemde bedragen.</text:p>
      <text:p text:style-name="ifm_p_ifm">Meer in algemene zin wijs ik er op dat bij het bevriezen van tegoeden enerzijds en het door de Financial Intelligence Unit (FIU) verdacht verklaren van gemelde ongebruikelijke transacties anderzijds sprake is van twee verschillende wettelijke procedures. Bevriezen van tegoeden vindt plaats in het kader van de Sanctiewetgeving, meldingen van ongebruikelijke transacties vinden plaats op grond van de vigerende anti-witwaswetgeving (Wet ter voorkoming van witwassen en terrorisme financiering (Wwft)).</text:p>
      <text:p text:style-name="ifm_p_ifm">Op grond van deze laatst genoemde wetgeving dienen transacties die mogelijk op witwassen duiden, en om die reden als ongebruikelijk kwalificeren, aan de FIU te worden gezonden. Deze wettelijke verplichting dient een preventief doel, voorkomen van witwassen, en een repressief doel, relevante informatie ter beschikking stellen aan de opsporingsdiensten. Deze meldingen van ongebruikelijke transacties worden vervolgens door de FIU beoordeeld en op basis van de bij de FIU beschikbare informatie kan de FIU besluiten de ongebruikelijke transacties als verdacht door te melden aan de opsporing. Vermogen afkomstig uit de Oekraïne kan in Nederland terecht zijn gekomen op een wijze die een instelling geen aanleiding geeft te veronderstellen dat een transactie verband kan houden met witwassen. In een dergelijk geval is er op dat moment geen aanleiding voor een meldplichtige instelling om hier melding van te doen bij FIU.</text:p>
      <text:p text:style-name="ifm_p_ifm">Voortschrijdend inzicht of nieuwe informatie, zoals EU Verordening 208/2014 betreffende beperkende maatregelen tegen bepaalde personen, entiteiten en lichamen in het licht van de situatie in Oekraïne, kunnen er voorts toe leiden dat in eerste instantie op goede grond niet bij de FIU gemelde transacties in een later stadium wel bij de FIU gemeld dienen te worden. Ook kan nieuw beschikbare informatie voor de FIU reden vormen om in het kader van het beoordelen van eerder bij de FIU gemelde ongebruikelijke transacties tot andere conclusies te komen.</text:p>
      <text:p text:style-name="ifm_p_mt.3.76mm_ifm">Vraag 3</text:p>
      <text:p text:style-name="ifm_p_ifm">Bent u bereid te onderzoeken hoe de bevroren tegoeden in Nederland terecht zijn gekomen en waar nodig te inventariseren waar verbeteringen in het toezicht mogelijk zijn?</text:p>
      <text:p text:style-name="ifm_p_mt.3.76mm_ifm">Antwoord 3</text:p>
      <text:p text:style-name="ifm_p_ifm">Ja.</text:p>
      <text:p text:style-name="ifm_p_ifm">Zoals ook in de reactie op het recente rapport van de Rekenkamer<text:note text:id="ID-1680-d38e80" text:note-class="footnote"><text:note-citation text:label="2 ">2</text:note-citation><text:note-body><text:p text:style-name="ifm_p_font.normal_size.6.93pt_mt..5mm_indent.-0.1161in_mleft.0.1161in_ifm">Rapport Bestrijden witwassen: stand van zaken 2013, Tweede Kamer, vergaderjaar 2013–2014, 31 477, nr. 6.</text:p></text:note-body></text:note> is te lezen wordt door de beide verantwoordelijke ministeries veel belang gehecht aan de effectiviteit van de anti-witwas regelgeving en zijn en worden daartoe ook maatregelen genomen, zoals de opdracht door beide ministeries eind vorig jaar aan het WODC om een Beleidsmonitor witwassen te ontwikkelen. De resultaten van de nu te onderzoeken casussen zullen onder meer in de Beleidsmonitor witwassen worden meegenomen.</text:p>
      <text:p text:style-name="ifm_p_mt.3.76mm_ifm">Vraag 4</text:p>
      <text:p text:style-name="ifm_p_ifm">Hoe houdt de Nederlandsche Bank toezicht op de herkomst en aard van de geldstromen in en uit de Nederlandse Bijzondere Financiële Instellingen (BFI’s) of andere bijzondere vennootschappen? Is er een periodieke doorlichting of risicoanalyse op basis waarvan verdachte transacties worden gecontroleerd?</text:p>
      <text:p text:style-name="ifm_p_mt.3.76mm_ifm">Antwoord 4</text:p>
      <text:p text:style-name="ifm_p_ifm">De Nederlandsche Bank (DNB) houdt geen toezicht op herkomst en aard van de geldstromen in en uit Nederlandse Bijzondere Financiële Instellingen (BFI’s). De grotere BFI's rapporteren aan DNB vanuit de statistische taak van DNB (het opstellen van de betalingsbalans).</text:p>
      <text:p text:style-name="ifm_p_mt.3.76mm_ifm">Vraag 5</text:p>
      <text:p text:style-name="ifm_p_ifm">Kunt u nader ingaan op waar en in welke vorm de bevroren Oekraïense tegoeden in Nederland werden aangehouden? Hoe groot was het aandeel van de bancaire spaardeposito’s respectievelijk de middelen binnen trustkantoren of andere BFI’s binnen het totaal van bevroren tegoeden? Wat zegt deze verdeling over de positie van Nederlandse bijzondere financiële instellingen in internationale ontwijkingsconstructies?</text:p>
      <text:p text:style-name="ifm_p_mt.3.76mm_ifm">Antwoord 5</text:p>
      <text:p text:style-name="ifm_p_ifm">Ik kan bij de beantwoording van deze vraag niet ingaan op waar en in welke vorm de bevroren Oekraïense activa in Nederland worden aangehouden, evenmin als op de vraag hoe groot het aandeel was van de bancaire spaardeposito’s respectievelijk de middelen binnen trustkantoren of andere bijzondere financiële instellingen (BFI’s) binnen het totaal van bevroren tegoeden.</text:p>
      <text:p text:style-name="ifm_p_ifm">Er is geen gewijzigd inzicht voor wat betreft de mogelijke positie van BFI’s in internationale ontwijkingsconstructies.</text:p>
      <text:p text:style-name="ifm_p_mt.3.76mm_ifm">Vraag 6</text:p>
      <text:p text:style-name="ifm_p_ifm">Wat zijn de juridische instrumenten die Nederland heeft om op te treden bij vermoedens van witwassen via een internationale belastingconstructie? Wordt binnen de aanpak van het witwassen speciale aandacht gegeven aan politieke prominente personen en hun families?</text:p>
      <text:p text:style-name="ifm_p_mt.3.76mm_ifm">Antwoord 6</text:p>
      <text:p text:style-name="ifm_p_ifm">Op grond van de Wet ter voorkoming van witwassen en financieren van terrorisme (Wwft) moeten instellingen die vallen onder de werkingssfeer van de Wwft (Wwft-instellingen) aan de Financial Intelligence Unit (FIU) melding doen van ongebruikelijke transacties die mogelijk zien op witwassen. Dat geldt ook indien dat witwassen is gerelateerd aan een internationale belastingconstructie. Een ander onderdeel van de Wwft verplichtingen ziet specifiek op politieke prominente personen en hun families. Wwft-instellingen moeten interne procedures hebben om te bepalen of sprake is van een cliënt of een uiteindelijk belanghebbende die een politiek prominent persoon (of een familielid daarvan) is. Ten aanzien van die politiek prominente personen en hun familieleden moet de instelling verscherpt cliëntenonderzoek verrichten. Als de resultaten van dat verscherpte onderzoek daar aanleiding toe geven, kan de Wwft-instelling besluiten om geen relatie aan te gaan of om een bestaande te beëindigen.</text:p>
      <text:p text:style-name="ifm_p_ifm">Het strafrecht is aan de orde wanneer er aanvullende informatie voor handen is die aanknopingspunten biedt voor het vermoeden dat er sprake is van een strafbaar feit. Het openbaar ministerie en de toezichthouders onderhouden daartoe contact.</text:p>
      <text:p text:style-name="ifm_p_ifm">De juridische instrumenten die het openbaar ministerie ter beschikking heeft, indien er sprake is van een verdenking van witwassen, zijn de gebruikelijke opsporingsbevoegdheden op basis van onder meer het wetboek van Strafvordering, de Wet op de economische delicten en de Algemene wet inzake rijksbelastingen. Daarnaast heeft het openbaar ministerie zoals gebruikelijk in sommige situaties de bevoegdheid om informatie te delen met buitenlandse justitiële autoriteiten.</text:p>
      <text:p text:style-name="ifm_p_ifm">Indien er sprake is van een vermoeden van witwassen door een politiek prominent persoon, dan wordt het gegeven dat het een politiek prominent persoon betreft, meegewogen bij de beoordeling of naar aanleiding van het binnengekomen signaal, een strafrechtelijk (voor)onderzoek dient te worden opgestart.</text:p>
      <text:p text:style-name="ifm_p_ifm">Indien de Belastingdienst, bijvoorbeeld bij het vaststellen van de aangifte of een eventueel boekenonderzoek, stuit op activiteiten die een aanwijzing kunnen zijn voor witwassen, steekpenningen, ernstige vermogensdelicten en/of terrorismefinanciering of inbreuk op sanctiemaatregelen, dan zal de Belastingdienst deze melden bij de aangewezen (overheids)instanties, zoals het Openbaar Ministerie, de FIU, de Nationaal Coördinator Terrorismebestrijding, de Autoriteit Financiële Markten en De Nederlandsche 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Servaes en Nijboer over het bevriezen van Oekraïense tegoeden en het voorkomen van belastingontwijking via Nederland door de Oekraïense elite</dc:title>
    <meta:user-defined meta:name="OVERHEIDop.ParlID/DC.identifier">ah-tk-20132014-1680</meta:user-defined>
    <meta:user-defined meta:name="OVERHEIDop.vraagnummer">2014Z04877</meta:user-defined>
    <meta:user-defined meta:name="OVERHEIDop.aanhangselNummer">168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M. Servaes</meta:user-defined>
    <meta:user-defined meta:name="OVERHEIDop.ontvanger">J.R.V.A. Dijsselbloem</meta:user-defined>
    <meta:user-defined meta:name="OVERHEIDop.vergaderjaar">2013-2014</meta:user-defined>
    <meta:user-defined meta:name="DCTERMS.W3CDTF/OVERHEIDop.datumOntvangst">2014-04-11</meta:user-defined>
    <meta:user-defined meta:name="OVERHEID.StatenGeneraal/DC.creator">Tweede Kamer der Staten-Generaal</meta:user-defined>
    <dc:language>nl</dc:language>
    <meta:user-defined meta:name="DCTERMS.alternative"/>
    <meta:user-defined meta:name="DC.title">Antwoord op vragen van de leden Servaes en Nijboer over het bevriezen van Oekraïense tegoeden en het voorkomen van belastingontwijking via Nederland door de Oekraïense elite</meta:user-defined>
    <meta:user-defined meta:name="DCTERMS.W3CDTF/DCTERMS.available">2014-04-14</meta:user-defined>
    <meta:user-defined meta:name="OVERHEIDop.publicationName">Kamervragen (Aanhangsel)</meta:user-defined>
    <meta:user-defined meta:name="OVERHEID.Organisatietype/OVERHEID.organisationType">staten generaal</meta:user-defined>
    <meta:user-defined meta:name="DCTERMS.W3CDTF/DCTERMS.issued">2014-04-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Financiën | Belasting</meta:user-defined>
    <meta:user-defined meta:name="OVERHEIDop.versieInformatie"/>
  </office:meta>
</office:document-meta>
</file>