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Van Klaveren</text:span> (PVV) aan de Minister van Veiligheid en Justitie over <text:span text:style-name="ifm_span_font.italic_ifm">hulp aan terugkerende jihadisten</text:span> (ingezonden 14 maart 2014).</text:p>
      <text:p text:style-name="ifm_p_font.roman_mt.3.76mm_ifm">Antwoord van Minister <text:span text:style-name="ifm_span_font.bold_ifm">Opstelten</text:span> (Veiligheid en Justitie) (ontvangen 11 april 2014).</text:p>
      <text:p text:style-name="ifm_p_mt.3.76mm_ifm">Vraag 1</text:p>
      <text:p text:style-name="ifm_p_ifm">Bent u bekend met het bericht ««Polderjihadisten op de vlucht voor geweld»?<text:note text:id="ID-2014Z04793-d38e58" text:note-class="footnote"><text:note-citation text:label="1 ">1</text:note-citation><text:note-body><text:p text:style-name="ifm_p_font.normal_size.6.93pt_mt..5mm_indent.-0.1161in_mleft.0.1161in_ifm">Telegraaf, 13 maart 2014</text:p></text:note-body></text:note></text:p>
      <text:p text:style-name="ifm_p_mt.3.76mm_ifm">Antwoord 1</text:p>
      <text:p text:style-name="ifm_p_ifm">Ja.</text:p>
      <text:p text:style-name="ifm_p_mt.3.76mm_ifm">Vraag 2, 3, 4</text:p>
      <text:p text:style-name="ifm_p_ifm">Klopt het dat de gemeente Arnhem een teruggekeerde islamitische terrorist gaat helpen met werk of een studie?</text:p>
      <text:p text:style-name="ifm_p_ifm">In hoeverre deelt u de visie dat jihadisten die terugkeren uit o.a. Syrië niet beloond dienen te worden met hulp maar keihard aangepakt moeten worden?</text:p>
      <text:p text:style-name="ifm_p_ifm">Kunt u ervoor zorgen dat al het jihadistentuig wordt opgepakt, vastgezet en gestraft, liefst middels administratieve detentie? Zo neen, waarom niet?</text:p>
      <text:p text:style-name="ifm_p_mt.3.76mm_ifm">Antwoord 2, 3, 4</text:p>
      <text:p text:style-name="ifm_p_ifm">Van elke (gesignaleerde) teruggekeerde jihadstrijder maakt de AIVD een dreigingsinschatting. Het Openbaar Ministerie (OM) bekijkt per geval of strafrechtelijk onderzoek mogelijk is. Parallel hieraan geeft de burgemeester in de lokale driehoek een specifieke aanpak vorm, met het doel de potentiële dreiging die van een teruggekeerde jihadist uit kan gaan te verminderen. In elk individueel geval geven de betrokken lokale professionals effectieve invulling aan deze aanpak, waarbij zij alle mogelijke bestuurlijke en strafrechtelijke maatregelen inzetten om de potentiele dreiging van terugkerende jihadstrijders in te dammen. In het belang van de aanpak kan ik geen mededelingen doen over concrete gevallen.</text:p>
      <text:p text:style-name="ifm_p_ifm">Zoals eerder aan uw Kamer gemeld <text:note text:id="ID-1678-d38e93" text:note-class="footnote"><text:note-citation text:label="3 ">3</text:note-citation><text:note-body><text:p text:style-name="ifm_p_font.normal_size.6.93pt_mt..5mm_indent.-0.1161in_mleft.0.1161in_ifm">Tweede Kamer Vergaderjaar 2013–2014, nrs. 1438 en 1549</text:p></text:note-body></text:note>, acht ik het creëren van aanvullende administratieve detentiemogelijkheden ten behoeve van terrorismebestrijding voorshands niet noodzakelijk. Het OM beschikt over voldoende wettelijke instrumenten om in de daarvoor in aanmerking komende gevallen strafrechtelijk op te treden. Zo is het mogelijk een persoon al bij verdenking van een terroristische misdrijf in bewaring te stellen, ook buiten het geval van ernstige bezwaren tegen de verdachte. Daarnaast zijn er diverse relevante bestuurlijke maatregelen voorhanden, zoals het stopzetten van toeslagen en uitkeringen, het nemen van paspoortmaatregelen en het kunnen bevriezen van financiële tegoeden. In het kader van de maatwerkaanpak kan het in een enkel geval wenselijk en verstandig zijn te helpen re-integreren om daarmee de dreiging die van radicalisering en geweld uitgaat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ulp aan terugkerende jihadisten</dc:title>
    <meta:user-defined meta:name="OVERHEIDop.ParlID/DC.identifier">ah-tk-20132014-1678</meta:user-defined>
    <meta:user-defined meta:name="OVERHEIDop.vraagnummer">2014Z04793</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het lid Van Klaveren over hulp aan terugkerende jihadisten</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