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7</text:p>
      <text:p text:style-name="ifm_p_font.roman_mt.3.76mm_ifm">Vragen van het lid <text:span text:style-name="ifm_span_font.bold_ifm">De Roon</text:span> (PVV) aan de Minister voor Buitenlandse Handel en Ontwikkelingssamenwerking over <text:span text:style-name="ifm_span_font.italic_ifm">de bouw van zeven schepen voor Qatar Armed Forces</text:span> (ingezonden 3 april 2014).</text:p>
      <text:p text:style-name="ifm_p_font.roman_mt.3.76mm_ifm">Antwoord van Minister <text:span text:style-name="ifm_span_font.bold_ifm">Ploumen</text:span> (Buitenlandse Handel en Ontwikkelingssamenwerking) (ontvangen 11 april 2014).</text:p>
      <text:p text:style-name="ifm_p_mt.3.76mm_ifm">Vraag 1</text:p>
      <text:p text:style-name="ifm_p_ifm">Kent u het bericht «Nakilat Damen Shipyards to Build 7 Vessels for Qatar’s Army»?<text:note text:id="ID-2014Z06080-d38e58" text:note-class="footnote"><text:note-citation text:label="1 ">1</text:note-citation><text:note-body><text:p text:style-name="ifm_p_font.normal_size.6.93pt_mt..5mm_indent.-0.1161in_mleft.0.1161in_ifm">http://www.defaiya.com/defaiyaonline/index.php?option=com_content&amp;view=article&amp;id=5993%3Anakilat-damen-shipyards-to-build-7-vessels-for-qatars-army&amp;catid=48%3Aqatar&amp;Itemid=27&amp;lang=en</text:p></text:note-body></text:note></text:p>
      <text:p text:style-name="ifm_p_mt.3.76mm_ifm">Antwoord 1</text:p>
      <text:p text:style-name="ifm_p_ifm">Ja.</text:p>
      <text:p text:style-name="ifm_p_mt.3.76mm_ifm">Vraag 2</text:p>
      <text:p text:style-name="ifm_p_ifm">Klopt het dat naast Damen ook de Nederlandse onderneming Keppel Verolme B.V. via concernconstructies betrokken is bij het Nakilat-concern?</text:p>
      <text:p text:style-name="ifm_p_mt.3.76mm_ifm">Antwoord 2</text:p>
      <text:p text:style-name="ifm_p_ifm">Ja. Nakilat-Keppel Offshore &amp; Marine Limited, waar Keppel Verolme B.V. deel van uitmaakt, voert onderhoudswerkzaamheden uit op de Erhama Bin Jaber Al Jalahma Shipyard in Qatar.</text:p>
      <text:p text:style-name="ifm_p_mt.3.76mm_ifm">Vraag 3</text:p>
      <text:p text:style-name="ifm_p_ifm">Kunt u zich voorstellen dat Nederlandse kennis en kunde omtrent het bouwen van oorlogsschepen langs die weg wordt ingezet bij de bouw van oorlogsschepen voor andere naties?</text:p>
      <text:p text:style-name="ifm_p_mt.3.76mm_ifm">Antwoord 3</text:p>
      <text:p text:style-name="ifm_p_ifm">Damen Schelde Naval Shipbuilding uit Vlissingen, onderdeel van de Damen Shipyards Group, is een belangrijke leverancier op de internationale markt voor marineschepen. De Damen Shipyards Group heeft scheepswerven en Joint Ventures in verschillenden landen (onder meer in Roemenië, Vietnam en Zuid- Afrika).</text:p>
      <text:p text:style-name="ifm_p_mt.3.76mm_ifm">Vraag 4</text:p>
      <text:p text:style-name="ifm_p_ifm">Deelt u de mening dat daardoor het restrictieve Nederlandse wapenexportbeleid kan worden omzeild/ondergraven/uitgehold?</text:p>
      <text:p text:style-name="ifm_p_mt.3.76mm_ifm">Antwoord 4</text:p>
      <text:p text:style-name="ifm_p_ifm">Voor de export van marineschepen en ook van relevante technische ondersteuning of bouwplannen is een exportvergunning noodzakelijk. Vergunningaanvragen worden getoetst aan de acht criteria van het EU Gemeenschappelijk Standpunt inzake wapenexport en aan de toetsingscriteria uit het VN-wapenhandelsverdrag. Het omleidingsrisico wordt, uiteraard ook in dit geval, meegewogen in die toetsing.</text:p>
      <text:p text:style-name="ifm_p_ifm">De specifieke transactie die in het artikel wordt genoemd betreft een Memorandum of Understanding voor de bouw van zes patrouillevaartuigen voor kustwacht- en marinetaken en een duikondersteuningsvaartuig. Hoewel de bouw – als het contract getekend wordt – plaatsvindt op een lokale werf in Qatar, die voor 30% eigendom is van Damen, zal het Nederlandse bedrijf wel een exportvergunning aanvragen voor technische ondersteuning en mogelijk voor overige dienstverlening (<text:span text:style-name="ifm_span_font.italic_ifm">brokering</text:span>). De bijbehorende toetsing zal geschieden conform het zorgvuldige Nederlandse wapenexportbeleid.</text:p>
      <text:p text:style-name="ifm_p_mt.3.76mm_ifm">Vraag 5</text:p>
      <text:p text:style-name="ifm_p_ifm">Welke mogelijkheden ziet u om te voorkomen dat door deze en andere zakelijke constructies het Nederlands wapenexportbeleid wordt omzeild/ondergraven/uitgehold?</text:p>
      <text:p text:style-name="ifm_p_mt.3.76mm_ifm">Antwoord 5</text:p>
      <text:p text:style-name="ifm_p_ifm">De beslissing van de Nederlandse defensie-industrie om samen te werken in derde landen met lokale bedrijven is in eerste instantie een bedrijfseconomische beslissing. Daar waar kennisoverdracht plaatsvindt biedt het Nederlandse wapenexportbeleid afdoende garantie tegen ongewenste resul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Roon over de bouw van zeven schepen voor Qatar Armed Forces</dc:title>
    <meta:user-defined meta:name="OVERHEIDop.ParlID/DC.identifier">ah-tk-20132014-1677</meta:user-defined>
    <meta:user-defined meta:name="OVERHEIDop.vraagnummer">2014Z06080</meta:user-defined>
    <meta:user-defined meta:name="OVERHEIDop.aanhangselNummer">1677</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E.M.J. Ploumen</meta:user-defined>
    <meta:user-defined meta:name="OVERHEIDop.vergaderjaar">2013-2014</meta:user-defined>
    <meta:user-defined meta:name="DCTERMS.W3CDTF/OVERHEIDop.datumOntvangst">2014-04-11</meta:user-defined>
    <meta:user-defined meta:name="OVERHEID.StatenGeneraal/DC.creator">Tweede Kamer der Staten-Generaal</meta:user-defined>
    <dc:language>nl</dc:language>
    <meta:user-defined meta:name="DCTERMS.alternative"/>
    <meta:user-defined meta:name="DC.title">Antwoord op vragen van het lid De Roon over de bouw van zeven schepen voor Qatar Armed Forces</meta:user-defined>
    <meta:user-defined meta:name="DCTERMS.W3CDTF/DCTERMS.available">2014-04-14</meta:user-defined>
    <meta:user-defined meta:name="OVERHEIDop.publicationName">Kamervragen (Aanhangsel)</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Internationaal | Defensie</meta:user-defined>
    <meta:user-defined meta:name="OVERHEID.TaxonomieBeleidsagenda/OVERHEID.category">Economie | Handel</meta:user-defined>
    <meta:user-defined meta:name="OVERHEIDop.versieInformatie"/>
  </office:meta>
</office:document-meta>
</file>