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de leden <text:span text:style-name="ifm_span_font.bold_ifm">Tellegen</text:span> en <text:span text:style-name="ifm_span_font.bold_ifm">Rutte</text:span> (beiden VVD) aan de Ministers van Sociale Zaken en Werkgelegenheid en van Volksgezondheid, Welzijn en Sport over <text:span text:style-name="ifm_span_font.italic_ifm">inenten op de kinderopvang</text:span> (ingezonden 19 maart 2014).</text:p>
      <text:p text:style-name="ifm_p_font.roman_mt.3.76mm_ifm">Antwoord van Minister <text:span text:style-name="ifm_span_font.bold_ifm">Asscher</text:span> (Sociale Zaken en Werkgelegenheid), mede namens de Minister van Volksgezondheid, Welzijn en Sport (ontvangen 11 april 2014).</text:p>
      <text:p text:style-name="ifm_p_mt.3.76mm_ifm">Vraag 1</text:p>
      <text:p text:style-name="ifm_p_ifm">Heeft u kennisgenomen van het artikel «Zij gokten met het leven van mijn kind»?<text:note text:id="ID-2014Z05061-d38e60" text:note-class="footnote"><text:note-citation text:label="1 ">1</text:note-citation><text:note-body><text:p text:style-name="ifm_p_font.normal_size.6.93pt_mt..5mm_indent.-0.1161in_mleft.0.1161in_ifm">Volkskrant,15 maart 2014</text:p></text:note-body></text:note></text:p>
      <text:p text:style-name="ifm_p_mt.3.76mm_ifm">Antwoord 1</text:p>
      <text:p text:style-name="ifm_p_ifm">Ja.</text:p>
      <text:p text:style-name="ifm_p_mt.3.76mm_ifm">Vraag 2</text:p>
      <text:p text:style-name="ifm_p_ifm">Hoeveel kinderen die niet zijn ingeënt, gaan naar een kinderopvangvoorziening?</text:p>
      <text:p text:style-name="ifm_p_mt.3.76mm_ifm">Antwoord 2</text:p>
      <text:p text:style-name="ifm_p_ifm">Dit is onbekend.</text:p>
      <text:p text:style-name="ifm_p_mt.3.76mm_ifm">Vraag 3</text:p>
      <text:p text:style-name="ifm_p_ifm">Hoe vaak is een kind op een kinderopvangvoorziening geïnfecteerd door een kind dat niet is ingeënt?</text:p>
      <text:p text:style-name="ifm_p_mt.3.76mm_ifm">Antwoord 3</text:p>
      <text:p text:style-name="ifm_p_ifm">Hoe vaak dat voorkomt bij een van de kinderziektes waartegen de vaccinaties uit het rijksvaccinatieprogramma beschermen is onbekend. Ten aanzien van de mazelen stelt het RIVM dat het risico op mazelen in Nederland vanwege de hoge vaccinatiegraad over het algemeen heel klein is. Een grote deelname aan het Rijksvaccinatieprogramma is belangrijk. Kinderen die meedoen met het Rijksvaccinatieprogramma worden op de leeftijd van 14 maanden gevaccineerd met het vaccin tegen bof, mazelen en rubella.</text:p>
      <text:p text:style-name="ifm_p_ifm">In de vier jaren voorafgaand aan de recente epidemie (2009–2012) werden in Nederland 90 patiënten met mazelen gemeld, waarvan 13 patiënten onder de leeftijd van vijf jaar. Bij geen van hen werd een kinderdagverblijf als waarschijnlijke bron genoemd. In 2008 waren er wel binnen twee kindercentra met een lage vaccinatiegraad twee mazelenclusters, waarbij in totaal 12 patiënten werden gemeld.</text:p>
      <text:p text:style-name="ifm_p_mt.3.76mm_ifm">Vraag 4</text:p>
      <text:p text:style-name="ifm_p_ifm">Hoe worden de algemene voorwaarden voor kinderopvangvoorzieningen vastgesteld? Heeft het Ministerie van Sociale Zaken en Werkgelegenheid hier een rol in?</text:p>
      <text:p text:style-name="ifm_p_mt.3.76mm_ifm">Antwoord 4</text:p>
      <text:p text:style-name="ifm_p_ifm">De Brancheorganisatie Kinderopvang stelt de algemene leveringsvoorwaarden voor de kinderopvang vast. De leden van de Brancheorganisatie Kinderopvang zijn verplicht om die branchevoorwaarden toe te passen. Daar waar mogelijk sluit de Brancheorganisatie Kinderopvang tweezijdige algemene voorwaarden via de Overleggroep Kinderopvang van de SER. De andere partijen in die overleggroep zijn de Consumentenbond en Boink. Het Ministerie van Sociale Zaken en Werkgelegenheid is geen partij in de vaststelling van de algemene voorwaarden.</text:p>
      <text:p text:style-name="ifm_p_mt.3.76mm_ifm">Vraag 5</text:p>
      <text:p text:style-name="ifm_p_ifm">Mogen kinderopvangvoorzieningen de voorwaarde stellen dat kinderen ingeënt moeten zijn, wanneer zij gebruik willen maken van de kinderopvangvoorziening?</text:p>
      <text:p text:style-name="ifm_p_mt.3.76mm_ifm">Antwoord 5</text:p>
      <text:p text:style-name="ifm_p_ifm">Er is geen juridische basis voor een algehele weigering om niet ingeënte kinderen toe te laten tot kinderopvangvoorzieningen. De Wet kinderopvang en kwaliteitseisen peuterspeelzalen voorziet hier niet in en bovendien zou een algehele weigering indirect onderscheid op grond van godsdienst dan wel levensovertuiging met zich mee kunnen brengen. Het is aan het College voor de rechten van de mens en/of de rechter om te oordelen of dit in een concreet geval aan de orde is.</text:p>
      <text:p text:style-name="ifm_p_ifm">De houder van een kinderopvangvoorziening dient zorg te dragen dat de opvang plaatsvindt in een veilige en gezonde omgeving. Afhankelijk van de situatie en het concrete risico kan er een objectieve rechtvaardigingsgrond zijn om (bijvoorbeeld) één of meer kinderen (tijdelijk) de toegang tot een kinderopvangvoorziening te weigeren. Een dergelijke weigering moet een legitiem doel dienen en tevens een passend en noodzakelijk middel zijn om dit doel te bereiken. Overwegingen van proportionaliteit en subsidiariteit spelen in dit verband een belangrijke rol. Gedacht kan worden aan een situatie waarin een ziekte zich op een bepaald moment voordoet, bijvoorbeeld in een bepaalde regio die in verband met de bevolkingssamenstelling een verhoogd risico oplevert. Ook hier is het uiteindelijk aan het College voor de rechten van de mens en/of de rechter om te oordelen of de weigering juridisch aanvaardbaar is.</text:p>
      <text:p text:style-name="ifm_p_mt.3.76mm_ifm">Vraag 6</text:p>
      <text:p text:style-name="ifm_p_ifm">Wat is uw reactie op het geschrevene in het artikel dat kinderopvangorganisaties niets kunnen doen aan het feit dat sommige opgevangen kinderen niet ingeënt zijn?</text:p>
      <text:p text:style-name="ifm_p_mt.3.76mm_ifm">Antwoord 6</text:p>
      <text:p text:style-name="ifm_p_mt.3.76mm_ifm">Zoals reeds aangegeven bij vraag 5, is er geen juridische basis om niet ingeënte kinderen zondermeer te weigeren. Wanneer de situatie zich voordoet dat er bijvoorbeeld sprake is van een (dreiging van een) ziekte in de omgeving van de kinderopvangorganisatie, dan dient de houder de risico’s te wegen en zo nodig maatregelen te treffen. Dit zou kunnen betekenen dat er aanleiding bestaat om bepaalde kinderen tijdelijk de toegang tot de organisatie te weigeren.</text:p>
      <text:p text:style-name="ifm_p_ifm">In theorie zou het louter toelaten van gevaccineerde kinderen het, toch al hele kleine risico op introductie van mazelen binnen kinderopvangvoorzieningen verder kunnen verkleinen. Het RIVM verwacht dat dit effect zeer beperkt is. Ook buiten het kinderdagverblijf kunnen contacten zijn met ongevaccineerde personen. Besmetting via kinderdagverblijven is zeer beperkt in relatie tot besmetting binnen het gezin of via andere sociale contacten zoals familiebijeenkomsten, reizen met het openbaar vervoer en buitenlandse reizen. De initiële infecties zijn meestal te herleiden tot mazelenuitbraken in het buitenland.</text:p>
      <text:p text:style-name="ifm_p_ifm">Het huidige beleid richt zich op het tijdig herkennen van ziekte zoals de mazelen en het melden hiervan bij de GGD. Alle ziekten waarvoor een vaccinatie is opgenomen binnen het Rijksvaccinatieprogramma zijn meldingsplichtig. Bij een melding van een mazelenpatiënt zoekt de GGD naar de meest waarschijnlijke bron van infectie door in de omgeving van de patiënt actief te zoeken naar eerdere ziektegevallen. De GGD inventariseert vervolgens wie mogelijk risico loopt op infectie en neemt waar mogelijk en zinvol maatregelen, zoals het aanbieden van (vervroegde) vaccinatie of het adviseren om tijdelijk gezinsleden van recent geïnfecteerde patiënten thuis te houden. Daarom is het belangrijk dat er snel overzicht verkregen kan worden over de vaccinatiestatus van de kinderen binnen het kinderdagverblijf. Het is in dat verband aan te bevelen dat kinderopvangvoorzieningen ouders bij de aanmelding verzoeken aan te geven of het kind ingeënt is. Dit is in veel gevallen reeds de praktijk. De partijen in de kinderopvangsector hebben aangegeven dit onderwerp nog eens zorgvuldig te willen bespreken. Zij hebben aangegeven daarbij ook de deskundigheid van het RIVM te willen inscha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ellegen en Rutte over inenten op de kinderopvang</dc:title>
    <meta:user-defined meta:name="OVERHEIDop.ParlID/DC.identifier">ah-tk-20132014-1676</meta:user-defined>
    <meta:user-defined meta:name="OVERHEIDop.vraagnummer">2014Z05061</meta:user-defined>
    <meta:user-defined meta:name="OVERHEIDop.aanhangselNummer">167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O.C. Tellegen</meta:user-defined>
    <meta:user-defined meta:name="OVERHEIDop.ontvanger">L.F. Asscher</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Antwoord op vragen van de leden Tellegen en Rutte over inenten op de kinderopvang</meta:user-defined>
    <meta:user-defined meta:name="DCTERMS.W3CDTF/DCTERMS.available">2014-04-14</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