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32014-1675</text:p>
          <text:p text:style-name="frillblok">'s-Gravenhage 2014</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3-2014</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675</text:p>
      <text:p text:style-name="P2">Vragen van de leden <text:span text:style-name="T1">Sjoerdsma</text:span> (D66), <text:span text:style-name="T1">Van Bommel</text:span> (SP) en <text:span text:style-name="T1">Omtzigt</text:span> (CDA) aan de Minister van Buitenlandse Zaken over <text:span text:style-name="T2">een werkbezoek aan het Internationaal Strafhof</text:span> (ingezonden 4 juni 2013).</text:p>
      <text:p text:style-name="P2">Antwoord van Minister <text:span text:style-name="T1">Timmermans</text:span> (Buitenlandse Zaken) mede namens de Staatssecretaris van Veiligheid en Justitie (ontvangen 13 juni 2013).</text:p>
      <text:p text:style-name="P1">Vraag 1</text:p>
      <text:p text:style-name="Basis">Bent u bekend met de zorgen van het Internationaal Strafhof over de beperkte personele capaciteit? Bent u bereid om hierover met het Strafhof in gesprek te gaan? Bent u bereid de capaciteitsproblematiek onder de aandacht te brengen van de andere 121 aangesloten landen?</text:p>
      <text:p text:style-name="P1">Antwoord 1</text:p>
      <text:p text:style-name="Basis">Nederland is bekend met de zorgen van het ICC over de beperkte personele capaciteit en is hierover met het ICC in gesprek. Nederland heeft zowel in het kader van de Vergadering van Statenpartijen van het ICC als in het ICC-overleg van de EU steun uitgesproken voor het idee van het ICC om de onderzoekscapaciteit van het Bureau van de Aanklager te versterken.</text:p>
      <text:p text:style-name="P1">Vraag 2</text:p>
      <text:p text:style-name="Basis">Welke gevolgen heeft de sluiting van de gevangenis in Scheveningen voor de gevangenen van het Internationaal Strafhof? Welke risico’s brengt dit met zich mee? Is hiermee bij de besluitvorming over de bezuinigingen op het gevangeniswezen rekening gehouden?</text:p>
      <text:p text:style-name="P1">Antwoord 2</text:p>
      <text:p text:style-name="Basis">Ik verwijs naar het antwoord d.d. 24 mei 2013 van de staatssecretaris van Veiligheid en Justitie op vraag 38 van de schriftelijke vragen (Kamerstuk 24 587, nr. 507) die door de vaste commissie voor Veiligheid en Justitie van uw Kamer zijn gesteld naar aanleiding van het Masterplan DJI. Hierin wordt aangegeven dat detentie in relatie tot de internationale tribunalen en gerechten wordt gecontinueerd in Scheveningen.</text:p>
      <text:p text:style-name="P1"><text:soft-page-break/>Vraag 3</text:p>
      <text:p text:style-name="Basis">Bent u bekend met het feit dat getuigen vaak niet lang genoeg in ons land worden toegelaten als voor de procesgang noodzakelijk is? Waardoor wordt dit veroorzaakt en wat kunt u hieraan doen?</text:p>
      <text:p text:style-name="P1">Antwoord 3</text:p>
      <text:p text:style-name="Basis">Nee, ik ben hiermee niet bekend. De procedure rondom het toelaten van getuigen, alsmede de duur van toelating, is neergelegd in de artikelen 38 en 26 van het Zetelverdrag tussen het Strafhof en Nederland. Hieraan wordt door Nederland gevolg gegev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3-2014, Aanhangsel<text:tab/><text:page-number text:select-page="current">2</text:page-number></text:p>
      </style:footer>
    </style:master-page>
    <style:master-page style:name="Landscape" style:page-layout-name="Mpm2">
      <style:footer>
        <text:p text:style-name="Footer">Tweede Kamer, vergaderjaar 2013-2014,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Sjoerdsma, Van Bommel en Omtzigt over een werkbezoek aan het Internationaal Strafhof</dc:title>
    <dc:language>nl</dc:language>
    <meta:document-statistic meta:table-count="1" meta:image-count="0" meta:object-count="0" meta:page-count="2" meta:paragraph-count="24" meta:word-count="381" meta:character-count="2430"/>
    <dc:date>2014-04-15T14:21:42.30</dc:date>
    <meta:editing-duration>PT7S</meta:editing-duration>
    <meta:editing-cycles>1</meta:editing-cycles>
    <meta:user-defined meta:name="DC.title">Antwoord op vragen van de leden Sjoerdsma, Van Bommel en Omtzigt over een werkbezoek aan het Internationaal Strafhof</meta:user-defined>
    <meta:user-defined meta:name="DCTERMS.W3CDTF/DCTERMS.available">2014-04-15</meta:user-defined>
    <meta:user-defined meta:name="DCTERMS.W3CDTF/DCTERMS.issued">2013-06-13</meta:user-defined>
    <meta:user-defined meta:name="DCTERMS.W3CDTF/OVERHEIDop.datumOntvangst">2013-06-1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Criminaliteit</meta:user-defined>
    <meta:user-defined meta:name="OVERHEIDop.AanhangselTypen/DC.type" meta:value-type="string">Antwoord</meta:user-defined>
    <meta:user-defined meta:name="OVERHEIDop.ParlID/DC.identifier" meta:value-type="string">ah-tk-20132014-1675</meta:user-defined>
    <meta:user-defined meta:name="OVERHEIDop.Parlementair/DC.type" meta:value-type="string">Aanhangsel van de Handelingen</meta:user-defined>
    <meta:user-defined meta:name="OVERHEIDop.aanhangselNummer" meta:value-type="string">1675</meta:user-defined>
    <meta:user-defined meta:name="OVERHEIDop.indiener" meta:value-type="string">H. van Bommel</meta:user-defined>
    <meta:user-defined meta:name="OVERHEIDop.ontvanger" meta:value-type="string">F.C.G.M. Timmermans</meta:user-defined>
    <meta:user-defined meta:name="OVERHEIDop.publicationName" meta:value-type="string">Kamervragen (Aanhangsel)</meta:user-defined>
    <meta:user-defined meta:name="OVERHEIDop.vergaderjaar" meta:value-type="string">2013-2014</meta:user-defined>
    <meta:user-defined meta:name="OVERHEIDop.versieInformatie" meta:value-type="string"/>
    <meta:user-defined meta:name="OVERHEIDop.vraagnummer" meta:value-type="string">2013Z11116</meta:user-defined>
  </office:meta>
</office:document-meta>
</file>