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Van Gerven</text:span> (SP) aan de Minister van Volksgezondheid, Welzijn en Sport over <text:span text:style-name="ifm_span_font.italic_ifm">het bericht dat ongeveer 80 procent van de ouders nooit een cursus EHBO bij kinderen heeft gevolgd</text:span> (ingezonden 19 maart 2014).</text:p>
      <text:p text:style-name="ifm_p_font.roman_mt.3.76mm_ifm">Antwoord van Minister <text:span text:style-name="ifm_span_font.bold_ifm">Schippers</text:span> (Volksgezondheid, Welzijn en Sport) (ontvangen 9 april 2014)</text:p>
      <text:p text:style-name="ifm_p_mt.3.76mm_ifm">Vraag 1</text:p>
      <text:p text:style-name="ifm_p_ifm">Wat is uw reactie op het bericht dat ongeveer 80 procent van de ouders nooit een cursus EHBO bij kinderen heeft gevolgd?<text:note text:id="ID-2014Z05062-d38e57" text:note-class="footnote"><text:note-citation text:label="1 ">1</text:note-citation><text:note-body><text:p text:style-name="ifm_p_font.normal_size.6.93pt_mt..5mm_indent.-0.1161in_mleft.0.1161in_ifm">EditieNL, 17 maart 2017</text:p></text:note-body></text:note></text:p>
      <text:p text:style-name="ifm_p_mt.3.76mm_ifm">Antwoord 1</text:p>
      <text:p text:style-name="ifm_p_ifm">Het gegeven dat u gebruikt dat 80% van de ouders nooit een cursus EHBO bij kinderen heeft gevolgd is mij niet bekend. Feitelijke informatie daarover ontbreekt. Er zijn meerdere organisaties die EHBO opleidingen verzorgen en certificeren. Iedere organisatie heeft zijn eigen cijfers omtrent certificaten en diploma’s. Zo zijn er diploma’s Eerste hulp. Dit diploma is gebaseerd op een onafhankelijk examen. Daarnaast zijn er certificaten Eerste hulp aan kinderen. Aan zo’n certificaat worden wel objectieve eisen gesteld, maar er wordt geen volledig examen gedaan. Overigens merk ik op dat het volgen van een EHBO-cursus een vrijwillige keuze is van een ieder. Er zijn meerdere aanbieders van cursussen en voldoende mogelijkheden om een cursus te volgen.</text:p>
      <text:p text:style-name="ifm_p_mt.3.76mm_ifm">Vraag 2</text:p>
      <text:p text:style-name="ifm_p_ifm">Klopt het dat in Nederland naar verhouding veel minder mensen een EHBO-diploma hebben dan in de ons omringende en Scandinavische landen? Zo ja, kunt u aangeven welk percentage van de volwassenen in Duitsland, België en de Scandinavische landen een EHBO-diploma hebben, en om welk percentage het in Nederland gaat? Hoe beoordeelt u deze verschillen?</text:p>
      <text:p text:style-name="ifm_p_mt.3.76mm_ifm">Antwoord 2</text:p>
      <text:p text:style-name="ifm_p_ifm">Feitelijke informatie over het aantal mensen dat een EHBO-diploma heeft in de ons omringende landen en de Scandinavische landen ontbreekt. Derhalve is het niet mogelijk om de verhouding aan te duiden met de Nederlandse EHBO-diploma’s. Wel is bekend dat in sommige andere landen het volgen van een EHBO cursus verplicht is voor bijvoorbeeld beroepschauffeurs. Dat is in Nederland niet het geval. Het volgen van een EHBO-cursus wordt niet vanuit overheidswege opgelegd en is voor ieder een vrijwillige keuze. Dit kan de mogelijke verschillen tussen landen verklaren.</text:p>
      <text:p text:style-name="ifm_p_mt.3.76mm_ifm">Vraag 3 en 4</text:p>
      <text:p text:style-name="ifm_p_ifm">Deelt u de mening dat dit percentage veel te laag is? Deelt u voorts de mening dat dit percentage omhoog moet, gezien het gegeven dat de meeste ongelukken gebeuren in bijzijn van de ouders?</text:p>
      <text:p text:style-name="ifm_p_ifm">Hoe reageert u op de uitspraak dat ouders letsel uit onwetendheid ook wel eens erger maken? Is dat voor u reden om u in te spannen om de kennis van eerste hulp bij ouders te vergroten?<text:note text:id="ID-2014Z05062-d38e82" text:note-class="footnote"><text:note-citation text:label="2 ">2</text:note-citation><text:note-body><text:p text:style-name="ifm_p_font.normal_size.6.93pt_mt..5mm_indent.-0.1161in_mleft.0.1161in_ifm">«Pak nooit je kind op na een val», AD 17 maart 2014</text:p></text:note-body></text:note></text:p>
      <text:p text:style-name="ifm_p_mt.3.76mm_ifm">Antwoord 3 en 4</text:p>
      <text:p text:style-name="ifm_p_ifm">Ondanks dat het concrete percentage burgers met een EHBO-diploma en de volgers van een cursus EHBO bij kinderen mij niet bekend is, ben ik van mening dat het vrijwillig volgen van dergelijke cursussen een goede zaak is. Ik heb bijzondere waardering voor burgers c.q ouders die zich op deze manier inspannen ten behoeve van hun medemens en/of kinderen. Het is een vorm van «lekenhulpverlening» die maatschappelijk van belang is. Zowel voor ouders, om kennis en kunde te activeren van wat men wel en niet moet doen ten aanzien van hun kinderen in acute situaties, als ook voor burgers in het algemeen. Meer kennis kan bijdragen aan betere spoedeisende hulp en adequaat handelen als het moet. Het kan professionals ondersteunen in de periode die ligt tussen het ongeval en de beschikbaarheid van professionele zorg ter plekke. De verantwoordelijkheid hiervoor ligt bij een ieder zelf.</text:p>
      <text:p text:style-name="ifm_p_mt.3.76mm_ifm">Vraag 5</text:p>
      <text:p text:style-name="ifm_p_ifm">Deelt u de visie dat dit wenselijk is, omdat er jaarlijks 140.000 kinderen naar de spoedeisende hulp moeten, en elke twee weken een kind overlijdt?</text:p>
      <text:p text:style-name="ifm_p_mt.3.76mm_ifm">Antwoord 5</text:p>
      <text:p text:style-name="ifm_p_ifm">Ongevallen bij kinderen kunnen heel ingrijpend zijn. Daarom is het een goede zaak dat ouders weten welke mogelijkheden er zijn om kennis op te doen.</text:p>
      <text:p text:style-name="ifm_p_mt.3.76mm_ifm">Vraag 6</text:p>
      <text:p text:style-name="ifm_p_ifm">Is een EHBO-cursus, als deze vanwege preventieve motieven publiek zou worden gefinancierd, kosteneffectief? Als u dit niet bekend is, zou u dan hiernaar onderzoek willen laten doen? Zo neen, waarom niet?</text:p>
      <text:p text:style-name="ifm_p_mt.3.76mm_ifm">Antwoord 6</text:p>
      <text:p text:style-name="ifm_p_ifm">Mijn beleid richt zich onder andere op het terugdringen van letsels bij onder meer jonge kinderen zoals het vallen van aankleedtafels en trappen, brandwonden en vergiftigingen door het eten en drinken van geneesmiddelen of schoonmaakmiddelen. Dit zijn ongevallen die veel bij jonge kinderen voorkomen. De jeugdgezondheidszorg geeft informatie en advies aan ouders over het voorkomen van dergelijke ongevallen. Dit heeft er mede toe geleid dat het aantal letsels bij kinderen over de afgelopen jaren is afgenomen.</text:p>
      <text:p text:style-name="ifm_p_ifm">Ik ken geen onderzoek over de kosteneffectiviteit van het aanbieden van een EHBO-cursus. Ook ontbreekt kwantitatieve informatie over de gezondheidswinst die het volgen van een EHBO-cursus door ouders oplevert. Mijn prioriteit ligt bij het voorkomen van letsels. In het licht daarvan vind ik het doen van onderzoek naar de kosteneffectiviteit van het volgen van een cursus kinder-EHBO door ouders niet zinvol. Wel ben ik van mening dat het goed is meer bekendheid te geven dat er mogelijkheden zijn tot het volgen van een EHBO-cursus gericht op kinderen. Ik zal in overleg met het consultatiebureau kijken wat hier voor de mogelijkheden zijn.</text:p>
      <text:p text:style-name="ifm_p_mt.3.76mm_ifm">Vraag 7</text:p>
      <text:p text:style-name="ifm_p_ifm">Deelt u de mening dat ouders bij het bezoek aan het consultatiebureau een aanbod zouden moeten krijgen om een (gedeeltelijk) publiek bekostigde EHBO-cursus te volgen?</text:p>
      <text:p text:style-name="ifm_p_mt.3.76mm_ifm">Antwoord 7</text:p>
      <text:p text:style-name="ifm_p_ifm">Die mening deel ik gedeeltelijk. Ik vind dat consultatiebureaus meer bekendheid zouden moeten geven aan de bestaande mogelijkheden. Ik vind het tegelijkertijd redelijk dat ouders zelf de kosten dragen voor het volgen van een dergelijke cursus.</text:p>
      <text:p text:style-name="ifm_p_mt.3.76mm_ifm">Vraag 8</text:p>
      <text:p text:style-name="ifm_p_ifm">Bent u bereid dit in overleg met de Nederlandse gemeenten te regelen in de Wet publieke gezondheid? Zo ja, wanneer kan een voorstel tegemoet zien? Zo nee, waarom niet?</text:p>
      <text:p text:style-name="ifm_p_mt.3.76mm_ifm">Antwoord 8</text:p>
      <text:p text:style-name="ifm_p_ifm">Nee, ik vind niet dat dit moet worden opgenomen in de Wet publieke gezondheid. Het aanbieden en volgen van een cursus kinder-EHBO vind ik een onderwerp dat speelt tussen de aanbieders van dergelijke cursussen en ouders, waarbij het consultatiebureau een positief stimulerende rol ka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ongeveer 80 procent van de ouders nooit een cursus EHBO bij kinderen heeft gevolgd</dc:title>
    <meta:user-defined meta:name="OVERHEIDop.ParlID/DC.identifier">ah-tk-20132014-1672</meta:user-defined>
    <meta:user-defined meta:name="OVERHEIDop.vraagnummer">2014Z05062</meta:user-defined>
    <meta:user-defined meta:name="OVERHEIDop.aanhangselNummer">167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het lid Van Gerven over het bericht dat ongeveer 80 procent van de ouders nooit een cursus EHBO bij kinderen heeft gevolgd</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