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1</text:p>
      <text:p text:style-name="ifm_p_font.roman_mt.3.76mm_ifm">Vragen van het lid <text:span text:style-name="ifm_span_font.bold_ifm">Ziengs</text:span> (VVD) aan de Minister van Economische Zaken over <text:span text:style-name="ifm_span_font.italic_ifm">de nieuwe regels omtrent aanbesteden en het bevorderen van het samen met het bedrijfsleven opstellen van algemene inkoopvoorwaarden</text:span> (ingezonden 6 februari 2014).</text:p>
      <text:p text:style-name="ifm_p_font.roman_mt.3.76mm_ifm">Antwoord van Minister <text:span text:style-name="ifm_span_font.bold_ifm">Kamp</text:span> (Economische Zaken) mede namens de Minister voor Wonen en Rijksdienst (ontvangen 8 april 2014) Zie ook Aanhangsel Handelingen, vergaderjaar 2013–2014, nr. 1366</text:p>
      <text:p text:style-name="ifm_p_mt.3.76mm_ifm">Vraag 1, 2 en 3</text:p>
      <text:p text:style-name="ifm_p_ifm">Wat is de stand van zaken met betrekking tot de uitvoering van de motie Ziengs, Van Bemmel en Koppejan<text:note text:id="ID-2014Z02125-d38e57" text:note-class="footnote"><text:note-citation text:label="1 ">1</text:note-citation><text:note-body><text:p text:style-name="ifm_p_font.normal_size.6.93pt_mt..5mm_indent.-0.1161in_mleft.0.1161in_ifm">Kamerstuk 32 440, nr. 57</text:p></text:note-body></text:note> over het opstellen van algemene inkoopvoorwaarden en contractvoorwaarden?</text:p>
      <text:p text:style-name="ifm_p_ifm">Op welke wijze geeft u uitvoering aan het verzoek in deze motie om te bevorderen dat algemene inkoopvoorwaarden, die als een model worden gebruikt voor contractvoorwaarden bij overheidsopdrachten, samen met het bedrijfsleven worden opgesteld en worden nageleefd?</text:p>
      <text:p text:style-name="ifm_p_ifm">Zijn er bedrijven en/of brancheorganisaties die hebben aangegeven betrokken te willen zijn bij het opstellen van gemeenschappelijke algemene inkoopvoorwaarden? Zo ja, welke zijn dat? Zo nee, bent u actief op zoek naar organisaties om invulling te geven aan de motie?</text:p>
      <text:p text:style-name="ifm_p_mt.3.76mm_ifm">Antwoord 1, 2 en 3</text:p>
      <text:p text:style-name="ifm_p_ifm">Op grond van de motie Ziengs, Van Bemmel en Koppejan wordt de regering verzocht ervoor te zorgen dat de op te stellen contractvoorwaarden ook worden opgesteld aan de hand van de Gids proportionaliteit om op deze manier onevenwichtige eisen en disproportionele contractvoorwaarden te voorkomen.</text:p>
      <text:p text:style-name="ifm_p_ifm">Tevens wordt de regering verzocht te bevorderen dat algemene inkoopvoorwaarden die als een model gebruikt worden voor contractvoorwaarden bij overheidsopdrachten samen met het bedrijfsleven worden opgesteld en worden nageleefd.</text:p>
      <text:p text:style-name="ifm_p_ifm">De algemene rijksvoorwaarden bestaan uit drie sets: de algemene rijksinkoopvoorwaarden (ARIV), de algemene rijksvoorwaarden voor het verstrekken van opdrachten tot het verrichten van diensten (ARVODI) en de algemene rijksvoorwaarden bij IT-overeenkomsten (ARBIT). De rijksoverheid heeft bij de totstandkoming van de rijksvoorwaarden het bedrijfsleven geconsulteerd. Bij de totstandkoming van de ARBIT zijn behalve het bedrijfsleven, ook de advocatuur en de wetenschap geconsulteerd. Daarbij is, waar dat redelijk en verantwoord was, zowel rekening gehouden met het publieke belang als met de belangen van het bedrijfsleven.</text:p>
      <text:p text:style-name="ifm_p_ifm">Recent zijn de algemene rijksvoorwaarden aangepast aan de Aanbestedingswet 2012 en de daarop gebaseerde voorschriften uit de Gids Proportionaliteit. Tegelijk met deze aanpassing zijn de rijksvoorwaarden met elkaar in lijn gebracht. De ARIV, de ARVODI en de ARBIT worden nog deze maand vastgesteld en gepubliceerd. De ARIV en de ARVODI zullen eind volgend jaar worden geëvalueerd. De ARBIT zijn al geëvalueerd. Uit de evaluatie kwam dat de ARBIT een evenwichtige en juridisch verantwoorde set van algemene voorwaarden is. De VNG en de provincies hebben eveneens hun algemene voorwaarden aangepast.</text:p>
      <text:p text:style-name="ifm_p_ifm">VNO-NCW, MKB-Nederland, NLIngenieurs en Nederland ICT hebben aangegeven alle algemene rijksvoorwaarden samen met de rijksoverheid te willen opstellen. Daarom is eind 2013 door de rijksoverheid met VNO-NCW, MKB-Nederland, NLIngenieurs en Nederland ICT een periodiek overleg gestart. Dit overleg is er onder andere op gericht te komen tot een betere toepassing van de algemene rijksvoorwaarden en de bij de algemene rijksvoorwaarden behorende modelovereenkomsten. Deze modelovereenkomsten bevatten diverse optionele bepalingen met behulp waarvan de onderliggende algemene rijksvoorwaarden op het concrete geval kunnen worden toegespitst. Voorts is er begin februari 2014 naar aanleiding van een overleg met Nederland ICT een evidence-based gesprek georganiseerd tussen bidmanagers en rijksinkopers om de toepassing van de ARBIT in de praktijk te kunnen verbeteren. Daarbij is van de zijde van de rijksoverheid de bereidheid uitgesproken dat wanneer de praktijk daartoe aanleiding geeft de ARBIT dan wel de toelichting daarop zal worden aangepast. Onderzocht wordt nog of een vergelijkbaar gesprek zinvol is voor andere branches. Voorts zal het bedrijfsleven eind volgend jaar nauw worden betrokken bij de voorgenomen evaluatie van de ARIV 2014 en de ARVODI 2014.</text:p>
      <text:p text:style-name="ifm_p_mt.3.76mm_ifm">Vraag 4 en 5</text:p>
      <text:p text:style-name="ifm_p_ifm">Vindt u dat ook decentrale overheden hun algemene inkoopvoorwaarden, die als model worden gebruikt voor hun contractvoorwaarden bij overheidsopdrachten, samen moeten opstellen met het bedrijfsleven? Hoe verloopt dit in de praktijk?</text:p>
      <text:p text:style-name="ifm_p_ifm">Bevordert u het dat decentrale overheden het bedrijfsleven betrekken bij hun inkoopvoorwaarden? Zo ja, op welke wijze bevordert u dat? Zo nee, waarom bevordert u dat niet?</text:p>
      <text:p text:style-name="ifm_p_mt.3.76mm_ifm">Antwoord 4 en 5</text:p>
      <text:p text:style-name="ifm_p_ifm">Ik vind het belangrijk dat in algemene inkoopvoorwaarden van decentrale overheden op een evenwichtige wijze rekening wordt gehouden met zowel de belangen van opdrachtgevers als opdrachtnemers. Op 31 augustus 2010 hebben de Vereniging Nederlandse Gemeenten (VNG), de Minister van Economische Zaken (EZ) en de Staatssecretaris van Binnenlandse Zaken en Koninkrijksrelaties (BZK) een convenant gesloten om te zorgen voor een meer uniforme aanbestedingspraktijk bij gemeenten. U bent hierover bij brief van 10 september 2010 (TK 32 440, nr. 6) geïnformeerd. In het convenant is afgesproken dat de VNG verantwoordelijk is voor het opstellen van een Model voor algemene inkoopvoorwaarden. Voorts is afgesproken dat deze voorwaarden in samenwerking met vertegenwoordigers van gemeenten en bedrijfsleven en met medewerking van EZ en BZK worden opgesteld teneinde een breed draagvlak voor deze inkoopvoorwaarden te creëren. De VNG heeft een klankbordgroep met vertegenwoordiging van gemeenten, bedrijfsleven, de Nederlandse vereniging van inkoopmanagement (NEVI) en de wetenschap ingesteld die de schrijvers adviseerde. Op een aantal punten kon de klankbordgroep (ook na intensief overleg) geen eensluidend advies geven. Op deze punten is in de toelichting aangegeven dat partijen in de te sluiten overeenkomst kunnen afwijken van de uitgangspunten van het Model. De toelichting bij het Model bevat alternatieve teksten voor bijvoorbeeld het beperken van de aansprakelijkheid en de wijze van omgang met intellectuele eigendomsrechten. De mogelijkheid om af te wijken is geregeld in artikel 2.2 van het Mo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Ziengs over de nieuwe regels omtrent aanbesteden en het bevorderen van het samen met het bedrijfsleven opstellen van algemene inkoopvoorwaarden</dc:title>
    <meta:user-defined meta:name="OVERHEIDop.ParlID/DC.identifier">ah-tk-20132014-1671</meta:user-defined>
    <meta:user-defined meta:name="OVERHEIDop.vraagnummer">2014Z02125</meta:user-defined>
    <meta:user-defined meta:name="OVERHEIDop.aanhangselNummer">1671</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ontvanger">H.G.J. Kamp</meta:user-defined>
    <meta:user-defined meta:name="OVERHEIDop.vergaderjaar">2013-2014</meta:user-defined>
    <meta:user-defined meta:name="DCTERMS.W3CDTF/OVERHEIDop.datumOntvangst">2014-04-08</meta:user-defined>
    <meta:user-defined meta:name="OVERHEID.StatenGeneraal/DC.creator">Tweede Kamer der Staten-Generaal</meta:user-defined>
    <dc:language>nl</dc:language>
    <meta:user-defined meta:name="DCTERMS.alternative"/>
    <meta:user-defined meta:name="DC.title">Antwoord op vragen van het lid Ziengs over de nieuwe regels omtrent aanbesteden en het bevorderen van het samen met het bedrijfsleven opstellen van algemene inkoopvoorwaarden</meta:user-defined>
    <meta:user-defined meta:name="DCTERMS.W3CDTF/DCTERMS.available">2014-04-11</meta:user-defined>
    <meta:user-defined meta:name="OVERHEIDop.publicationName">Kamervragen (Aanhangsel)</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