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het lid <text:span text:style-name="ifm_span_font.bold_ifm">Klein</text:span> (50PLUS) aan de Staatssecretaris van Financiën over <text:span text:style-name="ifm_span_font.italic_ifm">de ernstige gevolgen van de in 2013 doorgevoerde accijnsverhoging op alcoholhoudende dranken</text:span> (ingezonden 10 maart 2014).</text:p>
      <text:p text:style-name="ifm_p_font.roman_mt.3.76mm_ifm">Antwoord van Staatssecretaris <text:span text:style-name="ifm_span_font.bold_ifm">Wiebes</text:span> (Financiën) (ontvangen 8 april 2014)</text:p>
      <text:p text:style-name="ifm_p_mt.3.76mm_ifm">Vraag 1</text:p>
      <text:p text:style-name="ifm_p_ifm">Heeft u kennisgenomen van de persberichten van de Vereniging van Nederlandse Brouwers, en de branchevereniging van merkhouders van gedistilleerde dranken Spirits NL, waarin melding wordt gemaakt van de ernstige gevolgen van de in 2013 doorgevoerde accijnsverhoging op alcoholhoudende dranken?<text:note text:id="ID-2014Z04356-d38e49" text:note-class="footnote"><text:note-citation text:label="1 ">1</text:note-citation><text:note-body><text:p text:style-name="ifm_p_font.normal_size.6.93pt_mt..5mm_indent.-0.1161in_mleft.0.1161in_ifm">Website Vereniging Nederlandse Brouwers, persbericht d.d. 6 maart 2014; Website Spiritsnl, branchevereniging van gedistilleerde dranken, persbericht van 24 februari 2014.</text:p></text:note-body></text:note></text:p>
      <text:p text:style-name="ifm_p_mt.3.76mm_ifm">Antwoord 1</text:p>
      <text:p text:style-name="ifm_p_ifm">Ja.</text:p>
      <text:p text:style-name="ifm_p_mt.3.76mm_ifm">Vraag 2 en 3</text:p>
      <text:p text:style-name="ifm_p_ifm">Is het waar dat voor de sector gedistilleerd als geheel in 2013 slechts 3 miljoen extra aan accijnzen werd binnengehaald, maar dat circa 10 miljoen liter sterke drank minder werd verkocht, hetgeen overeenkomt met een zesde van de totale omzet? Erkent u dat er een directe relatie is tussen verhoging van accijnzen enerzijds, en daling van omzetten anderzijds, met als gevolg dalende btw- en accijnsinkomsten voor de schatkist?</text:p>
      <text:p text:style-name="ifm_p_ifm">Is het waar dat de verhoging van de accijns op sterke dranken met 10% in 2013 voor bier heeft geleid tot een marktdaling van 3% en dat hierdoor het verlies aan btw-inkomsten (€ 28 miljoen) groter is dan de extra accijnsinkomsten in 2013 (naar verwachting € 24 miljoen)? Kunt u uw antwoord toelichten?</text:p>
      <text:p text:style-name="ifm_p_mt.3.76mm_ifm">Antwoord 2 en 3</text:p>
      <text:p text:style-name="ifm_p_ifm">De realisaties van de accijnsopbrengsten in 2013 komen beschikbaar bij het Financieel Jaarverslag (FJR) 2013, net zoals de gerealiseerde ontvangsten in 2013 van alle andere belastingsoorten. Het FJR wordt jaarlijks op de derde woensdag in mei aan de Tweede Kamer aangeboden. Voor de btw-ontvangsten geldt dat deze afhankelijk zijn van het geconsumeerde aantal liters alcoholhoudende dranken en de gemiddelde verkoopprijs van deze liters. De accijnsontvangsten op alcohol zijn gebaseerd op het door fabrikanten en handelaren aan detaillisten verkochte volume en zijn afhankelijk van het gemiddelde alcoholpercentage of, voor bier, het extractgehalte, uitgedrukt in percenten Plato. Er kan derhalve geen één op één relatie worden gelegd tussen accijnsontvangsten en btw-ontvangsten.</text:p>
      <text:p text:style-name="ifm_p_mt.3.76mm_ifm">Vraag 4 en 5</text:p>
      <text:p text:style-name="ifm_p_ifm">Is het waar, dat een marktdaling van ruim 3% – nog afgezien van indirect banenverlies leidt tot een verlies van 300 directe banen bij brouwerijen?</text:p>
      <text:p text:style-name="ifm_p_ifm">Is het waar, dat de directe en indirecte werkgelegenheid in de sector na 30% bieraccijnsverhoging in 2009 in de periode 2008–2012 met 14,7% is gedaald?</text:p>
      <text:p text:style-name="ifm_p_mt.3.76mm_ifm">Antwoord 4 en 5</text:p>
      <text:p text:style-name="ifm_p_ifm">Het CBS registreert de (directe) werkgelegenheid per sector. Het CBS geeft niet per sector aan hoeveel werknemers ten behoeve van deze sector in andere sectoren werken (indirecte werkgelegenheid). Evenmin kan een directe relatie worden gelegd met de accijnsverhoging van 2009. De werkgelegenheid hangt af van veel economische factoren.</text:p>
      <text:p text:style-name="ifm_p_mt.3.76mm_ifm">Vraag 6, 7 en 8</text:p>
      <text:p text:style-name="ifm_p_ifm">Deelt u de mening dat vooral zelfstandige slijterijen, handelsondernemingen en distilleerderijen vaak familiebedrijven – de prijs betalen voor opeenvolgende verhogingen van accijnzen op gedistilleerde dranken en dat zij ook de prijs betalen voor oneerlijke concurrentie met het buitenland? Kunt u een overzicht geven van faillissementen in de sector sinds 2008?</text:p>
      <text:p text:style-name="ifm_p_ifm">Deelt u de mening dat drank-accijnsverhogingen «méér kapot maken dan ons lief is», en dat niet alleen de consument en de producent aantoonbare schade ondervinden, maar ook de schatkist?</text:p>
      <text:p text:style-name="ifm_p_ifm">Bent u het eens met de sector dat wie rationeel naar de accijnscijfers kijkt, ziet dat een accijnsverlaging niet alleen goed kan zijn voor de sector en de consument, maar óók voor de schatkist?</text:p>
      <text:p text:style-name="ifm_p_mt.3.76mm_ifm">Antwoord 6, 7 en 8</text:p>
      <text:p text:style-name="ifm_p_ifm">Het accijnstarief voor overige alcoholhoudende producten (waaronder gedistilleerd) is sinds 2006 hetzelfde gebleven. Naar aanleiding van het Begrotingsakkoord 2013 is het tarief voor overige alcoholhoudende producten per 1 januari 2013 verhoogd. De maatregelen in het Begrotingsakkoord 2013 waren nodig om de overheidsfinanciën structureel te verbeteren. Hiervoor zijn moeilijke maatregelen nodig, die van iedereen in de samenleving een bijdrage vragen. In de Grenseffectenrapportage van september 2013 is uitgebreid ingegaan op de effecten van deze accijnsverhoging.<text:note text:id="ID-1670-d38e81" text:note-class="footnote"><text:note-citation text:label="2 ">2</text:note-citation><text:note-body><text:p text:style-name="ifm_p_font.normal_size.6.93pt_mt..5mm_indent.-0.1161in_mleft.0.1161in_ifm">Kamerstukken II 2013/14, 33 752, nr. 7, bijlage.</text:p></text:note-body></text:note> Hierin werd geconcludeerd dat er op dat moment onvoldoende aanleiding was om in macro-termen een derving van enige omvang toe te rekenen aan grenseffecten, gezien de ontwikkeling van de accijnsopbrengsten van alcoholhoudende dranken in 2013. Overigens neemt Nederland, wat betreft de hoogte accijnstarieven van overige alcoholhoudende dranken, een middenpositie in tussen Duitsland en België.</text:p>
      <text:p text:style-name="ifm_p_ifm">Uit contact met het CBS is gebleken dat een overzicht van faillissementen in de drankensector niet beschikbaar is. Het CBS beschikt alleen over een zeer grofmazige indeling van faillissementen, waaruit de faillissementen in de drankensector niet kunnen worden afgeleid.</text:p>
      <text:p text:style-name="ifm_p_mt.3.76mm_ifm">Vraag 9</text:p>
      <text:p text:style-name="ifm_p_ifm">Gaat u bij de algemene evaluatie van de (gevolgen van) accijnsverhogingen ook de gederfde btw-inkomsten als gevolg van omzetdalingen betrekken?</text:p>
      <text:p text:style-name="ifm_p_mt.3.76mm_ifm">Antwoord 9</text:p>
      <text:p text:style-name="ifm_p_ifm">Tijdens de parlementaire behandeling van het Belastingplan 2014 heeft mijn ambtsvoorganger toegezegd om de uitkomsten van een evaluatie van de gevolgen van de accijnsverhoging van diesel en LPG, met name voor verkopen in de grensstreek, met beide Kamers te zullen delen. De uitkomsten van deze evaluatie verwacht ik in de tweede helft van mei aan de Kamers te kunnen sturen. De evaluatie zal plaatsvinden aan de hand van leveranties van oliemaatschappijen en analyse van de accijnsopbrengsten van diesel en LPG. De btw-afdracht over de omzet van pomphouders hangt niet alleen af van de verkochte hoeveelheid brandstof, maar ook van de brandstofprijzen. Tevens verkopen pomphouders niet alleen brandstof maar ook andere producten. Daarnaast drukt op de verkoop voor zakelijk gebruik geen btw. Het onderscheid naar zakelijk en niet-zakelijk verkeer is relevant om het btw-effect te berekenen. Als het grenseffect alleen optreedt bij zakelijk verkeer is er geen BTW-derving. Als het alleen niet-zakelijk verkeer betreft is er wel een BTW-effect. Voor een goede analyse op de btw-ontvangsten is een meer diepgaand onderzoek nodig waarvoor geen tijd is, gegeven de druk om zo snel mogelijk inzicht te geven in de verkoop van liters brandstof. De btw-afdracht kan daardoor niet in de evaluatie van de accijnsverhoging worden betrokken.</text:p>
      <text:p text:style-name="ifm_p_mt.3.76mm_ifm">Vraag 10</text:p>
      <text:p text:style-name="ifm_p_ifm">De financiële sleuteltabel van het Ministerie van Financiën<text:note text:id="n2" text:note-class="footnote"><text:note-citation text:label="3 ">3</text:note-citation><text:note-body><text:p text:style-name="ifm_p_font.normal_size.6.93pt_mt..5mm_indent.-0.1161in_mleft.0.1161in_ifm">http://www.rijksoverheid.nl/documenten-en-publicaties/publicaties/2013/09/26/sleuteltabel-2014.html</text:p></text:note-body></text:note> geeft indicatief de budgettaire opbrengsten en dervingen weer van wijzigingen in de belastingen; acht u de sleuteltabel voor 2014 nog betrouwbaar, waar het de opbrengst van alcoholaccijnzen betreft? Zo neen, wanneer past u de tabel aan?</text:p>
      <text:p text:style-name="ifm_p_mt.3.76mm_ifm">Antwoord 10</text:p>
      <text:p text:style-name="ifm_p_ifm">De sleuteltabel wordt jaarlijks herijkt en geeft tot de eerstvolgende publicatie een betrouwbaar indicatief beeld van de budgettaire opbrengsten en dervingen van wijzigingen in de belastingen. In de sleuteltabel wordt geabstraheerd van mogelijke gedragseffecten (in lijn met de begrotingsregels). Gedragseffecten kunnen zich natuurlijk wel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in over de ernstige gevolgen van de in 2013 doorgevoerde accijnsverhoging op alcoholhoudende dranken</dc:title>
    <meta:user-defined meta:name="OVERHEIDop.ParlID/DC.identifier">ah-tk-20132014-1670</meta:user-defined>
    <meta:user-defined meta:name="OVERHEIDop.vraagnummer">2014Z04356</meta:user-defined>
    <meta:user-defined meta:name="OVERHEIDop.aanhangselNummer">1670</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E.D. Wiebes</meta:user-defined>
    <meta:user-defined meta:name="OVERHEIDop.vergaderjaar">2013-2014</meta:user-defined>
    <meta:user-defined meta:name="DCTERMS.W3CDTF/OVERHEIDop.datumOntvangst">2014-04-08</meta:user-defined>
    <meta:user-defined meta:name="OVERHEID.StatenGeneraal/DC.creator">Tweede Kamer der Staten-Generaal</meta:user-defined>
    <dc:language>nl</dc:language>
    <meta:user-defined meta:name="DCTERMS.alternative"/>
    <meta:user-defined meta:name="DC.title">Antwoord op vragen van het lid Klein over de ernstige gevolgen van de in 2013 doorgevoerde accijnsverhoging op alcoholhoudende dranken</meta:user-defined>
    <meta:user-defined meta:name="DCTERMS.W3CDTF/DCTERMS.available">2014-04-11</meta:user-defined>
    <meta:user-defined meta:name="OVERHEIDop.publicationName">Kamervragen (Aanhangsel)</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