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de leden <text:span text:style-name="ifm_span_font.bold_ifm">Van Klaveren</text:span>, <text:span text:style-name="ifm_span_font.bold_ifm">Madlener</text:span> en <text:span text:style-name="ifm_span_font.bold_ifm">Wilders</text:span> (allen PVV) aan de Ministers van Binnenlandse Zaken en Koninkrijksrelaties en van Buitenlandse Zaken over <text:span text:style-name="ifm_span_font.italic_ifm">gesjoemel met EU-subsidie voor moskeeën</text:span> (ingezonden 6 maart 2014).</text:p>
      <text:p text:style-name="ifm_p_font.roman_mt.3.76mm_ifm">Antwoord van Minister <text:span text:style-name="ifm_span_font.bold_ifm">Plasterk</text:span> (Binnenlandse Zaken en Koninkrijksrelaties) (ontvangen 8 april 2014)</text:p>
      <text:p text:style-name="ifm_p_mt.3.76mm_ifm">Vraag 1</text:p>
      <text:p text:style-name="ifm_p_ifm">Kent u het artikel «Sjoemelen met moskeeën»?<text:note text:id="ID-2014Z04150-d38e63" text:note-class="footnote"><text:note-citation text:label="1 ">1</text:note-citation><text:note-body><text:p text:style-name="ifm_p_font.normal_size.6.93pt_mt..5mm_indent.-0.1161in_mleft.0.1161in_ifm">http://www.groene.nl/artikel/sjoemelen-met-moskeeen</text:p></text:note-body></text:note></text:p>
      <text:p text:style-name="ifm_p_mt.3.76mm_ifm">Antwoord 1</text:p>
      <text:p text:style-name="ifm_p_ifm">Ja, ik heb kennis genomen van het artikel.</text:p>
      <text:p text:style-name="ifm_p_mt.3.76mm_ifm">Vraag 2</text:p>
      <text:p text:style-name="ifm_p_ifm">Is het waar dat de gemeente Amsterdam en het Ministerie van Binnenlandse Zaken en Koninkrijksrelaties EU-subsidie hebben gekregen voor de bouw van twee moskeeën, door onterecht te stellen dat het hier ging om een multicultureel centrum? Zo neen, hoe zit het dan?</text:p>
      <text:p text:style-name="ifm_p_mt.3.76mm_ifm">Antwoord 2</text:p>
      <text:p text:style-name="ifm_p_ifm">De gemeente Amsterdam heeft in het kader van het Structuurfondsprogramma Doelstelling 2 (2000–2006) Europese subsidie ontvangen voor de bouw van een multicultureel centrum aan de Joubestraat in Amsterdam. In de subsidieaanvraag voor dit centrum is duidelijk aangegeven dat een aangrenzend deel van het gebouw, waarin een moskee is gevestigd, was uitgesloten van subsidie. De gemeente Amsterdam (deelgemeente Groot-Oost) en niet het Ministerie van Binnenlandse Zaken en Koninkrijksrelaties heeft hiervoor subsidie ontvangen. De EU-subsidie was bestemd voor projecten in het achterstandsgebied in Amsterdam Groot Oost.</text:p>
      <text:p text:style-name="ifm_p_mt.3.76mm_ifm">Vraag 3</text:p>
      <text:p text:style-name="ifm_p_ifm">In hoeverre is het waar dat de bouwer van de moskeeën (Hecon) en de gemeente Amsterdam (stadsdeel Oost) hebben gesjoemeld met de aanvraag van EU-subsidie voor een multicultureel centrum door opzettelijk achterwege te laten dat het hier eigenlijk ging om zowel een Turkse als Marokkaanse moskee?</text:p>
      <text:p text:style-name="ifm_p_mt.3.76mm_ifm">Antwoord 3</text:p>
      <text:p text:style-name="ifm_p_ifm">Amsterdam Groot-Oost heeft de aanvraag voor EU-subsidie voor het project ingediend. Hierin is in de projectaanvraag een duidelijk onderscheid gemaakt tussen het deel van het gebouw met bestemming multicultureel centrum en het deel met bestemming gebedsruimte dat niet subsidiabel was. Het onderzoek van het Europees Bureau voor fraudebestrijding, OLAF (Office européen de Lutte Anti Fraude) richt zich op de vraag of de subsidie juist is besteed (conform de regels van de Structuurfondsen). De uitkomst van dit onderzoek wordt binnenkort verwacht, zo heeft OLAF ambtelijk gemeld. Er kan niet worden vooruitgelopen op de nog onbekende uitkomst van het onderzoek.</text:p>
      <text:p text:style-name="ifm_p_mt.3.76mm_ifm">Vraag 4</text:p>
      <text:p text:style-name="ifm_p_ifm">Hoeveel zogenaamde multiculturele centra of welzijnsorganisaties in Nederland doen dienst als moskee, en hoeveel van deze instellingen hebben (EU-)subsidie ontvangen?</text:p>
      <text:p text:style-name="ifm_p_mt.3.76mm_ifm">Antwoord 4</text:p>
      <text:p text:style-name="ifm_p_ifm">Er zijn geen moskeen die EU-subsidie (uit structuurfondsen) hebben ontvangen. Dit is niet toegestaan op basis van de Europese regelgeving.</text:p>
      <text:p text:style-name="ifm_p_ifm">Hoeveel centra of welzijnsorganisaties in Nederland dienst doen als moskee is niet bekend.</text:p>
      <text:p text:style-name="ifm_p_mt.3.76mm_ifm">Vraag 5</text:p>
      <text:p text:style-name="ifm_p_ifm">Deelt u de visie dat de EU überhaupt geen subsidie dient te geven voor welk multicultureel centrum dan ook en dient te stoppen met haar bemoeienis met Nederland? Zo neen, waarom niet?</text:p>
      <text:p text:style-name="ifm_p_mt.3.76mm_ifm">Antwoord 5</text:p>
      <text:p text:style-name="ifm_p_ifm">Ik deel uw visie niet. Multiculturele centra vervullen een nuttige functie in de Nederlandse samenleving door bij te dragen aan sociale cohesie.</text:p>
      <text:p text:style-name="ifm_p_ifm">Nederland heeft ingestemd met de EU-regelgeving die subsidies aan culturele centra mogelijk maakt. Nederland ontvangt ook subsidies en zet deze nuttig in.</text:p>
      <text:p text:style-name="ifm_p_mt.3.76mm_ifm">Vraag 6</text:p>
      <text:p text:style-name="ifm_p_ifm">Bent u bereid een onmiddellijke bouwstop voor moskeeën in heel Nederland af te kondigen? Zo neen, waarom niet?</text:p>
      <text:p text:style-name="ifm_p_mt.3.76mm_ifm">Antwoord 6</text:p>
      <text:p text:style-name="ifm_p_ifm">Neen. Een dergelijke bouwstop is in strijd met de Grondwet, internationale verdragen en de scheiding van kerk en staat.</text:p>
      <text:p text:style-name="ifm_p_mt.3.76mm_ifm">Vraag 7</text:p>
      <text:p text:style-name="ifm_p_ifm">Op welke wijze worden de verantwoordelijke personen voor het gesjoemel aangepakt en gestraft?</text:p>
      <text:p text:style-name="ifm_p_mt.3.76mm_ifm">Antwoord 7</text:p>
      <text:p text:style-name="ifm_p_ifm">Indien het nog lopende onderzoek van OLAF daar aanleiding toe geeft, kan de EU een korting op de verstrekte subsidie opleggen. Eventuele kortingen op de subsidie zouden door de gemeente Amsterdam gedragen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Madlener en Wilders over gesjoemel met EU-subsidie voor moskeeën</dc:title>
    <meta:user-defined meta:name="OVERHEIDop.ParlID/DC.identifier">ah-tk-20132014-1669</meta:user-defined>
    <meta:user-defined meta:name="OVERHEIDop.vraagnummer">2014Z04150</meta:user-defined>
    <meta:user-defined meta:name="OVERHEIDop.aanhangselNummer">1669</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G. Wilders</meta:user-defined>
    <meta:user-defined meta:name="OVERHEIDop.indiener">J.J. van Klaveren</meta:user-defined>
    <meta:user-defined meta:name="OVERHEIDop.ontvanger">R.H.A. Plasterk</meta:user-defined>
    <meta:user-defined meta:name="OVERHEIDop.vergaderjaar">2013-2014</meta:user-defined>
    <meta:user-defined meta:name="DCTERMS.W3CDTF/OVERHEIDop.datumOntvangst">2014-04-08</meta:user-defined>
    <meta:user-defined meta:name="OVERHEID.StatenGeneraal/DC.creator">Tweede Kamer der Staten-Generaal</meta:user-defined>
    <dc:language>nl</dc:language>
    <meta:user-defined meta:name="DCTERMS.alternative"/>
    <meta:user-defined meta:name="DC.title">Antwoord op vragen van de leden Van Klaveren, Madlener en Wilders over gesjoemel met EU-subsidie voor moskeeën</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