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Van Klaveren</text:span> (PVV) aan de Minister van Sociale Zaken en Werkgelegenheid over <text:span text:style-name="ifm_span_font.italic_ifm">het toenemende antisemitisme</text:span> (ingezonden 13 maart 2014).</text:p>
      <text:p text:style-name="ifm_p_font.roman_mt.3.76mm_ifm">Antwoord van Minister <text:span text:style-name="ifm_span_font.bold_ifm">Asscher</text:span> (Sociale Zaken en Werkgelegenheid) (ontvangen 8 april 2014)</text:p>
      <text:p text:style-name="ifm_p_mt.3.76mm_ifm">Vraag 1</text:p>
      <text:p text:style-name="ifm_p_ifm">Bent u bekend met het bericht «Meer antisemitisme gemeld in 2013»?<text:note text:id="ID-2014Z04668-d38e57" text:note-class="footnote"><text:note-citation text:label="1 ">1</text:note-citation><text:note-body><text:p text:style-name="ifm_p_font.normal_size.6.93pt_mt..5mm_indent.-0.1161in_mleft.0.1161in_ifm">http://mobiel.nu.nl/algemeen/3723439/meer-antisemitisme-gemeld-in-2013.html</text:p></text:note-body></text:note></text:p>
      <text:p text:style-name="ifm_p_mt.3.76mm_ifm">Antwoord 1</text:p>
      <text:p text:style-name="ifm_p_ifm">Ja.</text:p>
      <text:p text:style-name="ifm_p_mt.3.76mm_ifm">Vraag 2</text:p>
      <text:p text:style-name="ifm_p_ifm">Hoe oordeelt u over het gegeven dat het aantal antisemitische incidenten alleen maar toeneemt?</text:p>
      <text:p text:style-name="ifm_p_mt.3.76mm_ifm">Antwoord 2</text:p>
      <text:p text:style-name="ifm_p_ifm">Het CIDI registreerde 147 antisemitische incidenten in 2013 tegen 114 in 2012. Ik vind deze cijfers zorgelijk.</text:p>
      <text:p text:style-name="ifm_p_mt.3.76mm_ifm">Vraag 3</text:p>
      <text:p text:style-name="ifm_p_ifm">Ziet u de relatie tussen het groeiende antisemitisme en de massa-immigratie en toenemende invloed van de islam?</text:p>
      <text:p text:style-name="ifm_p_mt.3.76mm_ifm">Antwoord 3</text:p>
      <text:p text:style-name="ifm_p_ifm">Nee, die relatie zie ik niet.</text:p>
      <text:p text:style-name="ifm_p_ifm">De resultaten van onderzoek naar antisemitisme in het voortgezet onderwijs, dat Panteia in opdracht van de Anne Frank Stichting heeft uitgevoerd<text:note text:id="ID-1663-d38e72" text:note-class="footnote"><text:note-citation text:label="2 ">2</text:note-citation><text:note-body><text:p text:style-name="ifm_p_font.normal_size.6.93pt_mt..5mm_indent.-0.1161in_mleft.0.1161in_ifm"><text:span text:style-name="ifm_span_font.italic_size.6.93pt_ifm">Antisemitisme in het voortgezet onderwijs</text:span>, 8 juli 2013, Panteia, in opdracht van Anne Frank Stichting</text:p></text:note-body></text:note>, laten zien dat antisemitisme onder jongeren kan voortvloeien uit opvattingen over het Midden-Oostenconflict of zich manifesteert bij het supporten van clubs uit het betaald voetbal. Zoals toegezegd in de brief van 16 januari 2014<text:note text:id="ID-1663-d38e82" text:note-class="footnote"><text:note-citation text:label="3 ">3</text:note-citation><text:note-body><text:p text:style-name="ifm_p_font.normal_size.6.93pt_mt..5mm_indent.-0.1161in_mleft.0.1161in_ifm">Tweede Kamer, vergaderjaar 2013–2014, 30 950, nr. 67</text:p></text:note-body></text:note> zal in vervolgonderzoek naar de trigger-factoren van antisemitisme daarom ook nader worden gekeken naar welke persoons- en omgevingsfactoren een rol spelen bij de mate van ontvankelijkheid voor antisemitische denkbeelden.</text:p>
      <text:p text:style-name="ifm_p_mt.3.76mm_ifm">Vraag 4</text:p>
      <text:p text:style-name="ifm_p_ifm">Hoe duidt u de mening van professor Van der Horst dat het islamitisch antisemitisme één van de meest huiveringwekkende ontwikkelingen is van de afgelopen decennia? Op welke wijze gaat u deze ontwikkeling aanpakken?</text:p>
      <text:p text:style-name="ifm_p_mt.3.76mm_ifm">Antwoord 4</text:p>
      <text:p text:style-name="ifm_p_ifm">Ik ben bekend met de afscheidsrede van professor Van der Horst met de titel «De mythe van het joodse kannibalisme». Deze rede zou in mijn ogen vooral gezien moeten worden als een pleidooi om te blijven strijden tegen discriminatie en antisemitisme en de verschillende gedaanten waarin dit tot uiting komt. Zoals uiteengezet in eerder genoemde brief zet het kabinet in dit verband onder meer in op de bestrijding van antisemitisme onder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et toenemende antisemitisme</dc:title>
    <meta:user-defined meta:name="OVERHEIDop.ParlID/DC.identifier">ah-tk-20132014-1663</meta:user-defined>
    <meta:user-defined meta:name="OVERHEIDop.vraagnummer">2014Z04668</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Van Klaveren over het toenemende antisemitisme</meta:user-defined>
    <meta:user-defined meta:name="DCTERMS.W3CDTF/DCTERMS.available">2014-04-10</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