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66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0</text:p>
      <text:p text:style-name="ifm_p_font.roman_mt.3.76mm_ifm">Vragen van het lid <text:span text:style-name="ifm_span_font.bold_ifm">Agema</text:span> (PVV) aan de Staatssecretaris van Volksgezondheid, Welzijn en Sport over <text:span text:style-name="ifm_span_font.italic_ifm">het bericht dat de bewoners van aanleunwoningen in Nieuw Heeswijk actie voeren nu hun verzorgingshuis gesloten is</text:span> (ingezonden 10 maart 2014).</text:p>
      <text:p text:style-name="ifm_p_font.roman_mt.3.76mm_ifm">Antwoord van Staatssecretaris <text:span text:style-name="ifm_span_font.bold_ifm">Van Rijn</text:span> (Volksgezondheid, Welzijn en Sport) (ontvangen 8 april 2014).</text:p>
      <text:p text:style-name="ifm_p_mt.3.76mm_ifm">Vraag 1</text:p>
      <text:p text:style-name="ifm_p_ifm">Bent u bekend met het bericht dat bewoners van aanleunwoningen in Nieuw Heeswijk actievoeren nu hun verzorgingshuis gesloten is en gesloopt wordt?<text:note text:id="ID-2014Z04362-d38e58" text:note-class="footnote"><text:note-citation text:label="1 ">1</text:note-citation><text:note-body><text:p text:style-name="ifm_p_font.normal_size.6.93pt_mt..5mm_indent.-0.1161in_mleft.0.1161in_ifm">Ondershands naar departement gestuurd</text:p></text:note-body></text:note>
      </text:p>
      <text:p text:style-name="ifm_p_mt.3.76mm_ifm">Antwoord 1</text:p>
      <text:p text:style-name="ifm_p_ifm">Ja, daar ben ik mee bekend.</text:p>
      <text:p text:style-name="ifm_p_mt.3.76mm_ifm">Vraag 2</text:p>
      <text:p text:style-name="ifm_p_ifm">Klopt het dat het Woonzorgcentra Haaglanden een feestje gaf toen de sloopkogel door het verzorgingshuis ging en dat erop gedronken werd, terwijl de mensen aan hun lot worden overgelaten, er zelfs geen receptie meer is en ze nergens van op de hoogte zijn gebracht? Vindt u dat ook zo wanstaltig?</text:p>
      <text:p text:style-name="ifm_p_mt.3.76mm_ifm">Antwoord 2</text:p>
      <text:p text:style-name="ifm_p_ifm">Nieuw Heeswijk is een appartementencomplex voor mensen die zelfstandig wonen. De bewoners hebben geen indicatie voor verblijfszorg.</text:p>
      <text:p text:style-name="ifm_p_ifm">Vóór april 2013 maakten de bewoners van Nieuw Heeswijk gebruik van de voorzieningen van het naastgelegen verzorgingshuis WZH De Sonneruyter, zoals de ontmoetingsruimte en het restaurant. Het gebouw Sonnenburgh van WZH De Sonneruyter wordt momenteel afgebroken om plaats te maken voor nieuwbouw van een verpleeghuis.</text:p>
      <text:p text:style-name="ifm_p_ifm">WZH biedt bewoners van gebouw Nieuw Heeswijk ook na de sluiting van gebouw Sonnenburgh een pakket van voorzieningen aan. WZH heeft daartoe onder andere één van de appartementen uit de verhuur gehaald en omgebouwd tot een gezamenlijke ontmoetingsruimte. Hier wordt met behulp van vrijwilligers op doordeweekse dagen een activiteitenprogramma voor de bewoners van Nieuw Heeswijk aangeboden. Daarnaast zorgt WZH dat het activiteitenappartement schoon blijft en verzorgt WZH de koffiecorner. Bovendien zorgt WZH onder meer voor persoonsalarmering. Voor storingen in de woningen en in de algemene ruimtes kunnen de bewoners melding maken bij de huismeester. Net als voorheen levert WZH of een andere zorgleverancier naar eigen keuze de eventuele geïndiceerde thuiszorg, zoals in andere situaties waarin bewoners zelfstandig wonen.</text:p>
      <text:p text:style-name="ifm_p_ifm">Een bouwproces is een langdurig en intensief proces voor een organisatie. Daarin zijn mijlpalen die de gelegenheid geven om met betrokken partijen de voortgang te duiden van belang. Het afscheid nemen van het oude verzorgingshuis vanwege de sloop is zo’n mijlpaal. Het is aan de organisatie hoe men hier mee om wil gaan.</text:p>
      <text:p text:style-name="ifm_p_mt.3.76mm_ifm">Vraag 3</text:p>
      <text:p text:style-name="ifm_p_ifm">Realiseert u zich dat met uw landelijke beleid om alle verzorgingshuizen te sluiten de totale wijkfunctie overal verdwijnt omdat de aanleunwoningen nergens meer tegenaan leunen, er geen dagbesteding meer in de wijken is, er geen diner meer verzorgd kan worden in de verzorgingshuizen en ouderen zich ook niet meer veilig voelen?</text:p>
      <text:p text:style-name="ifm_p_mt.3.76mm_ifm">Antwoord 3</text:p>
      <text:p text:style-name="ifm_p_ifm">Mensen die in aanleunwoningen wonen, zijn mensen die zelfstandig wonen, hun woning huren en in hun woning zorg en ondersteuning op maat kunnen krijgen. Bewoners van aanleunwoningen kunnen gebruik maken van voorzieningen die worden geboden vanuit het verzorgingshuis, zoals een restaurant of de ruimte voor dagbesteding. De voorzieningen die door verzorgingshuizen worden geboden kunnen ook op een andere wijze worden geboden. Bij dagbesteding gaat het bijvoorbeeld vaak om een zinvolle besteding van de dag en het ontmoeten van andere mensen; dat kan ook buiten het verzorgingshuis worden georganiseerd. Met behulp van voorzieningen als «tafeltje dekje», bezorgdiensten van kruideniers, buurtrestaurants of mantelzorgers die maaltijden bereiden, kan ook worden voorzien in de maaltijdvoorziening. Ik besef dat de sluiting van het verzorgingshuis voor bewoners van de aanleunwoningen kan betekenen dat voor een aantal voorzieningen – die voorheen als vanzelfsprekend vanuit het verzorginghuis werden geregeld – gezocht moet worden naar een nieuwe oplossing. De locatie Sonneburgh verandert van een verzorgingshuislocatie in een verpleeghuislocatie. In de toekomst kunnen de aanleunwoningen gebruik maken van de faciliteiten van het verpleeghuis. Ik heb van WoonZorgcentra Haaglanden begrepen dat in de tussenliggende periode de voorzieningen zijn getroffen zoals vermeld onder het antwoord op vraag 2.</text:p>
      <text:p text:style-name="ifm_p_mt.3.76mm_ifm">Vraag 4 en 5</text:p>
      <text:p text:style-name="ifm_p_ifm">Waarom blijft u mooie sier maken met een schamele 200 miljoen euro waarmee u hooguit 3.000 wijkverpleegkundigen kunt financieren voor heel Nederland, terwijl u de hele wijkfunctie afbreekt met uw ruim 4 miljard euro aan bezuinigingen op de ouderenzorg?</text:p>
      <text:p text:style-name="ifm_p_ifm">Realiseert u zich dat dat 233 tachtigplussers op 1 wijkverpleegkundige is en zij dat nooit kunnen behappen al zouden ze allemaal een batmobiel in plaats van solex hebben?</text:p>
      <text:p text:style-name="ifm_p_mt.3.76mm_ifm">Antwoord 4 en 5</text:p>
      <text:p text:style-name="ifm_p_ifm">Bij de hervorming van de langdurige zorg en ondersteuning zijn wordt uitgegaan van wat mensen (nog) wel kunnen in plaats van wat zij niet kunnen. Kwaliteit van leven (welbevinden) staat voorop. Als ondersteuning nodig is, wordt allereerst gekeken naar het eigen, sociale netwerk en de financiële mogelijkheden van betrokkenen en wordt de hulp dichtbij georganiseerd. Voor wie – ook met steun van de omgeving – niet (meer) zelfredzaam kan zijn, is er altijd (op participatie gerichte) ondersteuning en/of passende zorg. De meest kwetsbare mensen houden recht op passende zorg in een beschermende, intramurale omgeving in de Wlz. Naast de € 200 miljoen extra voor de wijkverpleegkundigen, komt er ook     € 50 miljoen extra beschikbaar voor de instelling van sociale wijkteams. Daarnaast gaat er in 2015 ongeveer € 3 miljard om in de nieuwe aanspraak wijkverpleging en ongeveer € 2 miljard van de extramurale AWBZ-zorg komt beschikbaar in de Wmo. De (extra) wijkverpleegkundigen vormen een onderdeel van een netwerk van professionals die werkzaam zijn vanuit de Zvw en de Wmo.</text:p>
      <text:p text:style-name="ifm_p_mt.3.76mm_ifm">Vraag 6</text:p>
      <text:p text:style-name="ifm_p_ifm">Wanneer draait u het sluiten van de verzorgingshuizen (het stoppen met de financiering van zzp 1–3 en de helft van 4) en al die bijkomende gevolgen terug?</text:p>
      <text:p text:style-name="ifm_p_mt.3.76mm_ifm">Antwoord 6</text:p>
      <text:p text:style-name="ifm_p_ifm">Cliënten blijven langer thuis wonen; dat is een trend die al langer zichtbaar is en waarop wordt aangesloten met het extramuraliseren van de lichtere ZZP’s. Het sluiten van (een locatie van) een verzorgingshuis is een beslissing die door een instelling zelf wordt genomen. Vaak gaat het bij sluiting om locaties die niet meer voldoen aan de eisen van de tijd en/of niet meer voldoen aan de veranderende wensen van de mensen om langer thuis in hun eigen omgeving geholpen te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Agema over het bericht dat de bewoners van aanleunwoningen in Nieuw Heeswijk actie voeren nu hun verzorgingshuis gesloten is</dc:title>
    <meta:user-defined meta:name="OVERHEIDop.ParlID/DC.identifier">ah-tk-20132014-1660</meta:user-defined>
    <meta:user-defined meta:name="OVERHEIDop.vraagnummer">2014Z04362</meta:user-defined>
    <meta:user-defined meta:name="OVERHEIDop.aanhangselNummer">1660</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ontvanger">M.J. van Rijn</meta:user-defined>
    <meta:user-defined meta:name="OVERHEIDop.vergaderjaar">2013-2014</meta:user-defined>
    <meta:user-defined meta:name="DCTERMS.W3CDTF/OVERHEIDop.datumOntvangst">2014-04-08</meta:user-defined>
    <meta:user-defined meta:name="OVERHEID.StatenGeneraal/DC.creator">Tweede Kamer der Staten-Generaal</meta:user-defined>
    <dc:language>nl</dc:language>
    <meta:user-defined meta:name="DCTERMS.alternative"/>
    <meta:user-defined meta:name="DC.title">Antwoord op vragen van het lid Agema over het bericht dat de bewoners van aanleunwoningen in Nieuw Heeswijk actie voeren nu hun verzorgingshuis gesloten is</meta:user-defined>
    <meta:user-defined meta:name="DCTERMS.W3CDTF/DCTERMS.available">2014-04-10</meta:user-defined>
    <meta:user-defined meta:name="OVERHEIDop.publicationName">Kamervragen (Aanhangsel)</meta:user-defined>
    <meta:user-defined meta:name="OVERHEID.Organisatietype/OVERHEID.organisationType">staten generaal</meta:user-defined>
    <meta:user-defined meta:name="DCTERMS.W3CDTF/DCTERMS.issued">2014-04-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