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32014-1655</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3-2014</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55</text:p>
      <text:p text:style-name="P2">Vragen van het lid <text:span text:style-name="T1">Mulder</text:span> (CDA) aan de Ministers voor Buitenlandse Handel en Ontwikkelingssamenwerking en van Economische Zaken over <text:span text:style-name="T2">bloedkolen uit Colombia</text:span> (ingezonden 17 januari 2013).</text:p>
      <text:p text:style-name="P2">Antwoord van Minister <text:span text:style-name="T1">Ploumen</text:span> (Buitenlandse Handel en Ontwikkelingssamenwerking) mede namens de Minister van Economische Zaken (ontvangen 6 maart 2013).</text:p>
      <text:p text:style-name="P1">Vraag 1</text:p>
      <text:p text:style-name="Basis">Bent u bekend met het artikel «Bloedkolen uit Colombia»<text:note text:id="ftn1" text:note-class="footnote"><text:note-citation text:label="1 ">1 </text:note-citation><text:note-body><text:p text:style-name="P3">De Groene Amsterdammer, 8 december 2012</text:p></text:note-body></text:note> en het artikel «Die Türen stehen weit offen»<text:note text:id="ftn2" text:note-class="footnote"><text:note-citation text:label="2 ">2 </text:note-citation><text:note-body><text:p text:style-name="P3">http://www.groene.nl/commentaar/2012-12-08/bloedkolen-uit-colombia</text:p></text:note-body></text:note> in Der Freitag<text:note text:id="ftn3" text:note-class="footnote"><text:note-citation text:label="3 ">3 </text:note-citation><text:note-body><text:p text:style-name="P3">http://www.freitag.de/autoren/der-freitag/die-tueren-stehen-weit-offen </text:p></text:note-body></text:note>?</text:p>
      <text:p text:style-name="P1">Antwoord 1</text:p>
      <text:p text:style-name="Basis">Ja.</text:p>
      <text:p text:style-name="P1">Vraag 2</text:p>
      <text:p text:style-name="Basis">Is het waar dat kolencentrales op Nederlandse bodem samen 8,5 miljoen ton per jaar verbruiken en dat daarvan 2,3 miljoen ton uit Colombia komt? Klopt het dat Colombia meer dan 90% van haar steenkolenproductie exporteert en dat de Europese Unie de belangrijkste afnemer van Colombiaanse kolen is?</text:p>
      <text:p text:style-name="P1">Antwoord 2</text:p>
      <text:p text:style-name="Basis">Nederland importeerde in 2011 7,4 miljoen ton steenkool, waarvan ongeveer 50% uit Colombia komt. Volgens de officiële cijfers van het Sistema de Información Minero Colombiano (SIMCO) produceerde Colombia in 2011 85,8 miljoen ton steenkool, waarvan het 81,2 miljoen ton exporteerde (94,7% van de totale productie). Colombia exporteerde 40,9 miljoen ton steenkool naar de Europese Unie, ofwel 50,3% van zijn totale export.</text:p>
      <text:p text:style-name="P1">Vraag 3</text:p>
      <text:p text:style-name="Basis"><text:soft-page-break/>Is het waar dat bijna 100% van alle kolen in Colombia wordt gewonnen door vijf buitenlandse bedrijven (BHP Billiton, Anglo American, Xstrata, Glencore en Drummond)? Klopt het dat circa tweederde van alle steenkool gewonnen wordt door Europese multinationals? Klopt het dat deze bedrijven relatief weinig belasting (hoeven te) betalen aan Colombia?</text:p>
      <text:p text:style-name="P1">Antwoord 3</text:p>
      <text:p text:style-name="Basis">De genoemde bedrijven wonnen in de belangrijkste Colombiaanse productiegebieden 86% van de totale steenkoolproductie (SIMCO). Aangezien de bedrijven in wisselende consortia werken die bovendien bestaan uit bedrijven uit verschillende landen, kan niet met nauwkeurigheid worden aangegeven welk deel van de Colombiaanse steenkool door Europese multinationals wordt gewonnen.</text:p>
      <text:p text:style-name="Basis">Buitenlandse investeerders in de Colombiaanse mijnbouwsector profiteren van een gunstig belastingregime: op de sector zijn enkele specifieke fiscale en douanevoordelen van toepassing.</text:p>
      <text:p text:style-name="P1">Vraag 4</text:p>
      <text:p text:style-name="Basis">Wat is uw reactie op de volgende beschreven misstanden bij de kolenwinning in Colombia:</text:p>
      <text:p text:style-name="Basis">kolenproducent Cerrejon (joint venture van BHP Billiton, Anglo American, Xstrata) herstelt minder dan 10% van het ontgonnen gebied in de oorspronkelijke staat en laat dus meer dan 90% van het ontgonnen gebied verwoest achter;</text:p>
      <text:p text:style-name="Basis">tweederde van de lokale bevolking op de plek van de kolenmijn in Maicao moet rondkomen van een inkomen onder het bestaansminimum;</text:p>
      <text:p text:style-name="Basis">de één-na-grootste Amerikaanse kolenproducent Drummond staat in de Verenigde Staten terecht voor mogelijke betrokkenheid bij de moord op Colombiaanse vakbondsleden; paramilitairen hebben toegegeven dat zij daarvoor geld van dit bedrijf gekregen hebben;</text:p>
      <text:p text:style-name="Basis">van de 3500 mijnwerkers van de grootste kolenproducent Cerrejón heeft 20% last van stoflongen en vergelijkbare aantallen mijnwerkers heeft last van andere aandoeningen;</text:p>
      <text:p text:style-name="Basis">meer dan de helft van de werknemers bij Cerrejón is bij het bedrijf werkzaam via ondernemers die veel minder salaris betalen en geen sociale zekerheid bieden?</text:p>
      <text:p text:style-name="P1">Antwoord 4</text:p>
      <text:p text:style-name="Basis">Ik heb kennis genomen van bovenstaande misstanden die in de artikelen worden geschetst. Ik ben me ervan bewust dat zich rond de winning van Colombiaanse steenkool problemen hebben voorgedaan op het gebied van veiligheid, mensenrechten en arbeids- en vakbondsrechten. Ook nu staat de sector nog altijd voor grote uitdagingen op deze terreinen.</text:p>
      <text:p text:style-name="Basis">Primair ligt er op dit vlak een verantwoordelijkheid bij de Colombiaanse overheid om er voor te zorgen dat internationale verdragen, internationaal erkende normen en nationale wetgeving op de genoemde vlakken worden verankerd en gehandhaafd. Vermeende misstanden die niet in lijn zijn met de OESO-richtlijnen voor multinationale ondernemingen kunnen gemeld worden bij het Colombiaanse Nationaal Contact Punt. Dit neemt niet weg dat bedrijven eveneens een verantwoordelijkheid dragen op basis van de OESO-richtlijnen voor multinationale ondernemingen. Om die verantwoordelijkheid invulling te geven laten Nederlandse bedrijven die steenkool importeren uit Colombia periodieke audits uitvoeren, waarin ook sociale en milieuaspecten worden beoordeeld. In het kader van de steenkooldialoog worden tussen de deelnemende mijnbouwbedrijven, energiebedrijven, vakbonden en NGO’s verdere afspraken gemaakt om deze audits uit te voeren.</text:p>
      <text:p text:style-name="Basis"><text:soft-page-break/>In het initiatief Better Coal werken de energiebedrijven aan Europese afspraken over een gezamenlijk audit-protocol. Indien de steenkooldialoog en Better Coal op afzienbare tijd werkbare afspraken gaan vastleggen en uitvoeren, zal dit de beste basis leggen voor toekomstige verbeteringen.</text:p>
      <text:p text:style-name="P1">Vraag 5</text:p>
      <text:p text:style-name="Basis">Deelt u de mening dat duurzame winning van steenkolen een prioritair thema zou moeten zijn in de relatie tussen Nederland en Colombia? Zo ja, hoe komt dit tot uiting in de activiteiten die de Nederlandse ambassade in Colombia ontplooit? Welke gevolgen zullen de bezuinigingen op de posten hebben voor inzet op deze thema’s als duurzaamheid?</text:p>
      <text:p text:style-name="P1">Antwoord 5</text:p>
      <text:p text:style-name="Basis">De bevordering van duurzame handel tussen Colombia en Nederland is één van de Nederlandse prioriteiten m.b.t. Colombia. In het kader van de Nederlandse steenkooldialoog werken energiebedrijven, mijnbouwbedrijven en maatschappelijk middenveld aan het versterken van de ketenverantwoordelijkheid van de steenkool verwerkende bedrijven in Nederland. De ambassade ondersteunt de steenkooldialoog bij zijn activiteiten in Colombia en zet zich met middelen uit de Transitiefaciliteit in voor maatschappelijk verantwoord ondernemen. Nederland is momenteel voorzitter van de Voluntary Principles on Security and Human Rights, een dialoog over veiligheid en mensenrechten tussen overheden, bedrijven in de extractieve en energiesector en NGO’s. Nederland is voornemens ook het Colombiaanse Comité Minero-Energético (CME) te ondersteunen bij de implementatie van de Voluntary Principles bij bedrijven in de extractieve sector in Colombia.</text:p>
      <text:p text:style-name="P1">Vraag 6, 8</text:p>
      <text:p text:style-name="Basis">Hoe beoordeelt u het voorstel van energiebedrijven om op geaggregeerde wijze bekend te maken uit welke mijnen zij steenkool betrekken, zonder dat zij informatie over de specifieke leveranciers van steenkolen vrijgeven? Moet, bij dergelijke misstanden, ethische overwegingen niet prevaleren boven bedrijfseconomische overwegingen?</text:p>
      <text:p text:style-name="Basis">Hoe beoordeelt u de initiatieven op het gebied van transparantie die binnen de steenkolendialoog zijn genomen en waarover de Kamer eerder werd geïnformeerd? Deelt u de mening dat op het gebied van transparantie de afgelopen jaren onvoldoende vooruitgang is geboekt? Zo nee, waarom niet?</text:p>
      <text:p text:style-name="P1">Antwoord 6, 8</text:p>
      <text:p text:style-name="Basis">Ik zie het begrip «due diligence» als belangrijkste uitgangspunt voor de invulling van ketenverantwoordelijkheid door bedrijven. Dat wil zeggen dat bedrijven mogelijke risico’s op schendingen van milieu of mensenrechten in de keten in kaart brengen en beleid voeren om deze risico’s te voorkomen of te verminderen. De energiebedrijven hebben hier invulling aan gegeven door samen te werken in de steenkooldialoog en Better Coal. Binnen deze initiatieven wordt gewerkt aan gezamenlijke afspraken om genoemde risico’s te voorkomen of te verminderen. Hierdoor vergroten zij hun invloed in de keten om veranderingen te bewerkstelligen.</text:p>
      <text:p text:style-name="Basis">De energiebedrijven hebben op geaggregeerd niveau bekend gemaakt uit welke mijnen zij inkopen. Zij sluiten daarbij individueel niet uit dat zij bij mijnen inkopen die ter discussie staan en accepteren daarmee de daaruit voortvloeiende individuele ketenverantwoordelijkheid. Deze transparantie volstaat in dit stadium als basis voor verdere stappen. Wanneer de eerdergenoemde afspraken die de energiebedrijven onderling hebben gemaakt om risico’s van schendingen van milieu en mensenrechten te voorkomen dan wel te verminderen niet worden ingevuld zoals redelijkerwijs van verantwoorde bedrijven <text:soft-page-break/>mag worden verwacht, zouden de energiebedrijven individueel bekend moeten maken bij welke mijnen zij inkopen. Zij moeten dan individueel kunnen worden aangesproken op hun verantwoordelijkheid.</text:p>
      <text:p text:style-name="Basis">Nuon heeft een lijst gepubliceerd van de belangrijkste landen die steenkool leveren aan de Nederlandse markt, inclusief een lijst van de mijnen die het meest exporteren naar de Nederlandse markt. Deze stappen laten zien dat de energiebedrijven zich bewust zijn van hun ketenverantwoordelijkheid.</text:p>
      <text:p text:style-name="Basis">Ik wil graag van de energiebedrijven horen hoe zij de voortgang van de steenkooldialoog en hun deelname aan het Better Coal initiatief zien. Om die reden nodig ik hun CEO’s uit voor een gesprek. Tijdens dit gesprek zal de verdere ambitie op het vlak van transparantie ook aan bod komen.</text:p>
      <text:p text:style-name="P1">Vraag 7</text:p>
      <text:p text:style-name="Basis">Wat is de stand van zaken van de kolendialoog? Wat is uw reactie op de constatering in het eerstgenoemde artikel dat «tweeënhalf jaar later er nog niets concreets uit deze gesprekken is voortgekomen en de import van de bloedkolen gewoon verder gaat»?</text:p>
      <text:p text:style-name="P1">Antwoord 7</text:p>
      <text:p text:style-name="Basis">De dialoog loopt nog. Op dit moment heeft de steenkooldialoog de volgende resultaten geboekt:</text:p>
      <text:p text:style-name="Basis">Door de deelnemers aan de dialoog is een gezamenlijk inventarisatie gemaakt van de belangrijkste maatschappelijke kwesties die spelen bij de winning van steenkolen;</text:p>
      <text:p text:style-name="Basis">Met behulp van externe deskundigen is een protocol opgesteld voor het uitvoeren van inspecties bij mijnen. Deze inspecties hebben betrekking op de eerder genoemde inventarisatie;</text:p>
      <text:p text:style-name="Basis">Een aantal relevante mijnen in Colombia en Zuid-Afrika zijn benaderd voor een proefinspectie. Met een aantal mijnen wordt gesproken over hun medewerking;</text:p>
      <text:p text:style-name="Basis">De steenkooldialoog heeft de energiebedrijven geïnspireerd tot de oprichting van het Europese initiatief Better Coal.</text:p>
      <text:p text:style-name="P1">Vraag 9</text:p>
      <text:p text:style-name="Basis">Zo ja, bent u bereid zich in te zetten voor volledige transparantie van Europese en Nederlandse energiebedrijven? Hoe zult u dit bevorderen? Welke afspraken zijn hierover gemaakt in het vrijhandelsakkoord tussen de EU en Colombia?</text:p>
      <text:p text:style-name="P1">Antwoord 9</text:p>
      <text:p text:style-name="Basis">Zelfregulering op basis van dialoog zoals beschreven in de antwoorden op de vragen 6,8 en 7 heeft mijn voorkeur. In het vrijhandelsakkoord tussen de EU en Colombia en Peru zijn afspraken gemaakt over handel en duurzaamheid. Als zodanig bevat het vrijhandelsakkoord geen afspraken over transparantie van energiebedrijven over hun productieke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3-2014, Aanhangsel<text:tab/><text:page-number text:select-page="current">4</text:page-number></text:p>
      </style:footer>
    </style:master-page>
    <style:master-page style:name="Landscape" style:page-layout-name="Mpm2">
      <style:footer>
        <text:p text:style-name="Footer">Tweede Kamer, vergaderjaar 2013-2014,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gnes Mulder over bloedkolen uit Colombia</dc:title>
    <dc:language>nl</dc:language>
    <meta:document-statistic meta:table-count="1" meta:image-count="0" meta:object-count="0" meta:page-count="4" meta:paragraph-count="63" meta:word-count="1521" meta:character-count="10697"/>
    <dc:date>2014-04-15T14:29:28.10</dc:date>
    <meta:editing-duration>PT6S</meta:editing-duration>
    <meta:editing-cycles>1</meta:editing-cycles>
    <meta:user-defined meta:name="DC.title">Antwoord op vragen van het lid Agnes Mulder over bloedkolen uit Colombia</meta:user-defined>
    <meta:user-defined meta:name="DCTERMS.W3CDTF/DCTERMS.available">2014-04-15</meta:user-defined>
    <meta:user-defined meta:name="DCTERMS.W3CDTF/DCTERMS.issued">2013-03-06</meta:user-defined>
    <meta:user-defined meta:name="DCTERMS.W3CDTF/OVERHEIDop.datumOntvangst">2013-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32014-1655</meta:user-defined>
    <meta:user-defined meta:name="OVERHEIDop.Parlementair/DC.type" meta:value-type="string">Aanhangsel van de Handelingen</meta:user-defined>
    <meta:user-defined meta:name="OVERHEIDop.aanhangselNummer" meta:value-type="string">1655</meta:user-defined>
    <meta:user-defined meta:name="OVERHEIDop.indiener" meta:value-type="string">A.H. (Agnes) Mulder</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3-2014</meta:user-defined>
    <meta:user-defined meta:name="OVERHEIDop.versieInformatie" meta:value-type="string"/>
    <meta:user-defined meta:name="OVERHEIDop.vraagnummer" meta:value-type="string">2013Z00759</meta:user-defined>
  </office:meta>
</office:document-meta>
</file>