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9</text:p>
      <text:p text:style-name="ifm_p_font.roman_mt.3.76mm_ifm">Vragen van het lid <text:span text:style-name="ifm_span_font.bold_ifm">Taverne</text:span> (VVD) aan de Minister van Binnenlandse Zaken en Koninkrijksrelaties over <text:span text:style-name="ifm_span_font.italic_ifm">de storing op de website van de gemeente Den Haag waardoor Nederlandse kiezers uit het buitenland zich niet konden registreren voor de verkiezingen van het Europees Parlement</text:span> (ingezonden 2 april 2014).</text:p>
      <text:p text:style-name="ifm_p_font.roman_mt.3.76mm_ifm">Antwoord van Minister <text:span text:style-name="ifm_span_font.bold_ifm">Plasterk</text:span> (Binnenlandse Zaken en Koninkrijksrelaties) (ontvangen 7 april 2014)</text:p>
      <text:p text:style-name="ifm_p_mt.3.76mm_ifm">Vraag 1</text:p>
      <text:p text:style-name="ifm_p_ifm">Bent u op de hoogte van het feit dat door een storing op de website van de gemeente Den Haag in het weekend van 29 maart j.l. Nederlandse kiezers in het buitenland zich enige tijd niet online hebben kunnen registeren?<text:note text:id="ID-2014Z05991-d38e58" text:note-class="footnote"><text:note-citation text:label="1 ">1</text:note-citation><text:note-body><text:p text:style-name="ifm_p_font.normal_size.6.93pt_mt..5mm_indent.-0.1161in_mleft.0.1161in_ifm">https://twitter.com/GemeenteDenHaag/status/450686829420101633</text:p></text:note-body></text:note></text:p>
      <text:p text:style-name="ifm_p_mt.3.76mm_ifm">Antwoord 1</text:p>
      <text:p text:style-name="ifm_p_ifm">Ja.</text:p>
      <text:p text:style-name="ifm_p_mt.3.76mm_ifm">Vraag 2</text:p>
      <text:p text:style-name="ifm_p_ifm">Hoe lang heeft de storing precies geduurd?</text:p>
      <text:p text:style-name="ifm_p_mt.3.76mm_ifm">Antwoord 2</text:p>
      <text:p text:style-name="ifm_p_ifm">In het weekend van 29 en 30 maart 2014 hebben kiezers problemen ondervonden bij het afronden van het webformulier. De website van de gemeente Den Haag was wel gewoon beschikbaar. De gemeente Den Haag heeft gemeld dat het probleem met het digitaal in te vullen formulier maandag 31 maart 2014 rond 17.00 uur was verholpen. Onmiddellijk na het ontdekken van de storing op maandagochtend 31 maart j.l. (rond 11.30 uur) heeft de gemeente Den Haag een pdf van het formulier op de website geplaatst. Vanaf dat moment was er dus weer een bruikbaar registratieformulier beschikbaar.</text:p>
      <text:p text:style-name="ifm_p_mt.3.76mm_ifm">Vraag 3</text:p>
      <text:p text:style-name="ifm_p_ifm">Wat gaat u er aan doen om dit soort storingen in de toekomst te voorkomen?</text:p>
      <text:p text:style-name="ifm_p_mt.3.76mm_ifm">Antwoord 3</text:p>
      <text:p text:style-name="ifm_p_ifm">De gemeente Den Haag heeft de monitoring van het webformulierde website geïntensiveerd om zo een eventuele nieuwe storing sneller te kunnen detecteren en op te lossen. Ook in het weekend en ’s nachts. Mocht er onverhoopt toch weer een storing in het webformulier optreden, dan kunnen kiezers tijdens deze storing zich toch nog steeds registreren door een PDF-versie van het registratieformulier te downloaden op dezelfde website.</text:p>
      <text:p text:style-name="ifm_p_mt.3.76mm_ifm">Vraag 4</text:p>
      <text:p text:style-name="ifm_p_ifm">Gaat u Nederlanders in het buitenland meer tijd gunnen om zich te registreren, door bijvoorbeeld de registratietermijn met een weekend te verlengen tot maandag 14 april? Zo nee, waarom wordt na een gelijke storing bij de belastingdienst de deadline wel met twee dagen verlengd?</text:p>
      <text:p text:style-name="ifm_p_mt.3.76mm_ifm">Antwoord 4</text:p>
      <text:p text:style-name="ifm_p_ifm">Ik vind het niet noodzakelijk om de registratietermijn te verlengen, omdat de periode waarin het formulier niet goed te gebruiken was relatief kort heeft geduurd en na de storing er nog in ieder geval 10 volle dagen beschikbaar zijn om het ingevulde registratieformulier (met bewijs van Nederlanderschap) bij de gemeente Den Haag in te leveren. Dat laatste kan per mail, post of fax. In die zin gaat de vergelijking met de situatie bij de Belastingdienst naar mijn mening niet op. Daar ging het er om dat de website precies voor het verstrijken van de deadline niet beschikbaar was. In deze casus is dat anders.</text:p>
      <text:p text:style-name="ifm_p_mt.3.76mm_ifm">Vraag 5</text:p>
      <text:p text:style-name="ifm_p_ifm">Wilt u deze vragen met spoed, namelijk vóór de registratie-deadline van 10 april,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averne over de storing op de website van de gemeente Den Haag waardoor Nederlandse kiezers uit het buitenland zich niet konden registreren voor de verkiezingen van het Europees Parlement</dc:title>
    <meta:user-defined meta:name="OVERHEIDop.ParlID/DC.identifier">ah-tk-20132014-1649</meta:user-defined>
    <meta:user-defined meta:name="OVERHEIDop.vraagnummer">2014Z05991</meta:user-defined>
    <meta:user-defined meta:name="OVERHEIDop.aanhangselNummer">1649</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ontvanger">R.H.A. Plasterk</meta:user-defined>
    <meta:user-defined meta:name="OVERHEIDop.vergaderjaar">2013-2014</meta:user-defined>
    <meta:user-defined meta:name="DCTERMS.W3CDTF/OVERHEIDop.datumOntvangst">2014-04-07</meta:user-defined>
    <meta:user-defined meta:name="OVERHEID.StatenGeneraal/DC.creator">Tweede Kamer der Staten-Generaal</meta:user-defined>
    <dc:language>nl</dc:language>
    <meta:user-defined meta:name="DCTERMS.alternative"/>
    <meta:user-defined meta:name="DC.title">Antwoord op vragen van het lid Taverne over de storing op de website van de gemeente Den Haag waardoor Nederlandse kiezers uit het buitenland zich niet konden registreren voor de verkiezingen van het Europees Parlement</meta:user-defined>
    <meta:user-defined meta:name="DCTERMS.W3CDTF/DCTERMS.available">2014-04-08</meta:user-defined>
    <meta:user-defined meta:name="OVERHEIDop.publicationName">Kamervragen (Aanhangsel)</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