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de leden <text:span text:style-name="ifm_span_font.bold_ifm">Beertema</text:span> en <text:span text:style-name="ifm_span_font.bold_ifm">Helder</text:span> (beiden PVV) aan de Minister van Onderwijs, Cultuur en Wetenschap over <text:span text:style-name="ifm_span_font.italic_ifm">het bericht dat jonge criminelen van 12 tot 23 jaar binnenkort als straf naar school gestuurd kunnen worden</text:span> (ingezonden 10 maart 2014).</text:p>
      <text:p text:style-name="ifm_p_font.roman_mt.3.76mm_ifm">Antwoord van Minister <text:span text:style-name="ifm_span_font.bold_ifm">Bussemaker</text:span> (Onderwijs, Cultuur en Wetenschap) mede namens de Staatssecretaris van Veiligheid en Justitie (ontvangen 7 april 2014)</text:p>
      <text:p text:style-name="ifm_p_mt.3.76mm_ifm">Vraag 1</text:p>
      <text:p text:style-name="ifm_p_ifm">Bent u bekend met het artikel «Voor straf naar school»?<text:note text:id="ID-2014Z04361-d38e60" text:note-class="footnote"><text:note-citation text:label="1 ">1</text:note-citation><text:note-body><text:p text:style-name="ifm_p_font.normal_size.6.93pt_mt..5mm_indent.-0.1161in_mleft.0.1161in_ifm">De Telegraaf, 7 maart 2014</text:p></text:note-body></text:note></text:p>
      <text:p text:style-name="ifm_p_mt.3.76mm_ifm">Antwoord 1</text:p>
      <text:p text:style-name="ifm_p_ifm">Ja.</text:p>
      <text:p text:style-name="ifm_p_mt.3.76mm_ifm">Vraag 2</text:p>
      <text:p text:style-name="ifm_p_ifm">Deelt u de mening dat alle scholieren recht hebben op een fysiek en sociaal veilige leeromgeving en op tuigvrij onderwijs?</text:p>
      <text:p text:style-name="ifm_p_mt.3.76mm_ifm">Antwoord 2</text:p>
      <text:p text:style-name="ifm_p_ifm">Ik ben van mening dat iedere scholier recht heeft op een fysiek en sociaal veilige omgeving. De scholen voor voortgezet onderwijs en middelbaar beroepsonderwijs (mbo) hebben ook diverse maatregelen genomen om deze veiligheid te borgen. Alle mbo-instellingen beschikken over een vertrouwenspersoon en een meldpunt voor ongewenst gedrag. En alle instellingen hebben een veiligheidsplan opgesteld.</text:p>
      <text:p text:style-name="ifm_p_mt.3.76mm_ifm">Vraag 3, 4 en 5</text:p>
      <text:p text:style-name="ifm_p_ifm">Onderkent u dat deze maatregel de veiligheid van vooral ROC-scholieren en -docenten ondermijnt en bovendien schadelijk is voor het imago van het mbo?</text:p>
      <text:p text:style-name="ifm_p_ifm">Op basis van welke onderzoeken denkt u dat terbeschikkingstelling van het onderwijs wel tot resultaat gaat leiden waar reguliere terbeschikkingstelling (tbs) dat niet doet?</text:p>
      <text:p text:style-name="ifm_p_ifm">Als u deze maatregel doorzet, wilt u deze categorie leerlingen dan onderbrengen in aparte onderwijsvoorzieningen waar speciaal opgeleide docenten voor de klas staan, om zo reguliere docenten en goedwillende leerlingen niet de dupe te laten worden?</text:p>
      <text:p text:style-name="ifm_p_mt.3.76mm_ifm">Antwoord 3, 4 en 5</text:p>
      <text:p text:style-name="ifm_p_ifm">Het wetsvoorstel tot invoering van een tbo-maatregel van de Staatssecretaris van Veiligheid en Justitie en de Staatssecretaris van Onderwijs, Cultuur en Wetenschap, geeft uitvoering aan een afspraak uit het regeerakkoord «Bruggen slaan».</text:p>
      <text:p text:style-name="ifm_p_ifm">Het biedt de mogelijkheid om jeugdigen die een problematisch onderwijsverleden hebben en strafbare feiten plegen, verplicht met onderwijs in aanraking te brengen. Het wetsvoorstel is momenteel voor advies aanhangig bij de afdeling advisering van de Raad van State. Over de onderbouwing van het wetsvoorstel en hetgeen voor een goede uitvoering daarvan noodzakelijk is, voeren wij na indiening bij uw Kamer graag het debat met u.</text:p>
      <text:p text:style-name="ifm_p_mt.3.76mm_ifm">Vraag 6</text:p>
      <text:p text:style-name="ifm_p_ifm">Deelt u de mening dat het volgen van onderwijs geen straf of maatregel is, maar een investering in de toekomst? Zo nee, waarom niet?</text:p>
      <text:p text:style-name="ifm_p_mt.3.76mm_ifm">Antwoord 6</text:p>
      <text:p text:style-name="ifm_p_ifm">Ja. Het volgen van onderwijs is inderdaad een investering in de toekomst. Het kan op grond van het wetsvoorstel daarom eveneens deel uitmaken van maatregelen die genomen worden naar aanleiding van het plegen van een strafbaar feit. De achterliggende gedachte is, dat bij de toepassing van het jeugdstrafrecht de resocialisatie ook onderdeel moet zijn van een op te leggen sanctie.</text:p>
      <text:p text:style-name="ifm_p_mt.3.76mm_ifm">Vraag 7</text:p>
      <text:p text:style-name="ifm_p_ifm">Deelt u de mening dat het volgen van onderwijs niet bedoeld is om een straf af te kopen, dan wel een maatregel zoals tbs te omzeilen? Zo nee, waarom niet?</text:p>
      <text:p text:style-name="ifm_p_mt.3.76mm_ifm">Antwoord 7</text:p>
      <text:p text:style-name="ifm_p_ifm">Zie mijn antwoord op de vragen 2 tot en met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ertema en Helder over het bericht dat jonge criminelen van 12 tot 23 jaar binnenkort als straf naar school gestuurd kunnen worden</dc:title>
    <meta:user-defined meta:name="OVERHEIDop.ParlID/DC.identifier">ah-tk-20132014-1648</meta:user-defined>
    <meta:user-defined meta:name="OVERHEIDop.vraagnummer">2014Z04361</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de leden Beertema en Helder over het bericht dat jonge criminelen van 12 tot 23 jaar binnenkort als straf naar school gestuurd kunnen worden</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nderwijs en wetenschap | Organisatie en beleid</meta:user-defined>
    <meta:user-defined meta:name="OVERHEIDop.versieInformatie"/>
  </office:meta>
</office:document-meta>
</file>