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6</text:p>
      <text:p text:style-name="ifm_p_font.roman_mt.3.76mm_ifm">Vragen van het lid <text:span text:style-name="ifm_span_font.bold_ifm">Karabulut</text:span> (SP) aan de Staatssecretaris van Sociale Zaken en Werkgelegenheid over <text:span text:style-name="ifm_span_font.italic_ifm">ontslag van schoonmakers</text:span> (ingezonden 11 maart 2014).</text:p>
      <text:p text:style-name="ifm_p_font.roman_mt.3.76mm_ifm">Antwoord van Staatssecretaris <text:span text:style-name="ifm_span_font.bold_ifm">Klijnsma</text:span> (Sociale Zaken en Werkgelegenheid) (ontvangen 7 april 2014)</text:p>
      <text:p text:style-name="ifm_p_mt.3.76mm_ifm">Vraag 1</text:p>
      <text:p text:style-name="ifm_p_ifm">Klopt het bericht dat honderden schoonmakers hun baan dreigen te verliezen vanwege inzet van gemeenten van werkers uit de sociale werkplaatsen voor het schoonmaakwerk?<text:note text:id="ID-2014Z04438-d38e58" text:note-class="footnote"><text:note-citation text:label="1 ">1</text:note-citation><text:note-body><text:p text:style-name="ifm_p_font.normal_size.6.93pt_mt..5mm_indent.-0.1161in_mleft.0.1161in_ifm">http://www.eenvandaag.nl/economie/49567/baanverlies_dreigt_voor_honderden_schoonmakers_gemeente</text:p></text:note-body></text:note></text:p>
      <text:p text:style-name="ifm_p_mt.3.76mm_ifm">Antwoord 1</text:p>
      <text:p text:style-name="ifm_p_ifm">EenVandaag heeft maandag 3 maart j.l. een item uitgezonden over schoonmakers die hun baan dreigen te verliezen. Dit doordat een aantal lokale overheden de schoonmaak van hun panden niet langer door schoonmaakbedrijven laten doen, maar uitbesteden aan de sociale werkvoorziening. De keuze bij aanbesteding van de gemeente voor leveranciers en dienstverleners is een zaak van de gemeente zelf. Ik heb daar geen bemoeienis mee. Overigens heb ik tot nu toe geen aanwijzingen dat het om honderden schoonmakers gaat.</text:p>
      <text:p text:style-name="ifm_p_mt.3.76mm_ifm">Vraag 2</text:p>
      <text:p text:style-name="ifm_p_ifm">Deelt u de mening dat het aan het werk helpen van werklozen niet mag leiden tot het verlies van banen van werkenden? Zo ja, deelt u de mening dat bestaande werknemers overgenomen moeten worden bij aanbesteding van schoonmaakwerkzaamheden? Zo nee, waarom niet?</text:p>
      <text:p text:style-name="ifm_p_mt.3.76mm_ifm">Antwoord 2</text:p>
      <text:p text:style-name="ifm_p_ifm">Ik wijs er op dat het in deze casus niet gaat om het aan het werk helpen van werklozen ten koste van banen van werkenden. Ook in het geval van de Wsw is er sprake van bestaande dienstbetrekkingen. Zoals ik in mijn antwoord op vraag 1 heb aangegeven heb ik geen oordeel over de wijze waarop en door wie gemeenten voorkomende werkzaamheden laten uitvoeren. Uiteraard dient ook de gemeente overeenkomstig wet- en regelgeving te handelen, onder meer met betrekking tot de bescherming van werknemers.</text:p>
      <text:p text:style-name="ifm_p_mt.3.76mm_ifm">Vraag 3</text:p>
      <text:p text:style-name="ifm_p_ifm">Vindt u dat de afspraken voor 125.000 extra banen uit de Participatiewet worden nagekomen wanneer regulier personeel wordt ontslagen en vervangen wordt door mensen met een arbeidsbeperking of afstand tot de arbeidsmarkt? Zo nee, hoe gaat u ervoor zorgen dat het extra banen worden in plaats van draaideurbanen?</text:p>
      <text:p text:style-name="ifm_p_mt.3.76mm_ifm">Antwoord 3</text:p>
      <text:p text:style-name="ifm_p_ifm">Met de Participatiewet is de beleidslijn voortgezet om mensen met een afstand tot de arbeidsmarkt meer te laten participeren. Bovendien moet ook de overheid zorgen voor extra banen als gevolg van de baanafspraak uit het met de sociale partners gesloten Sociaal Akkoord om 125.000 extra banen te realiseren. Daarbij moet het wel gaan om extra banen; of hiervan daadwerkelijk sprake is, zal de komende jaren blijken uit de vergelijking van de toename van arbeidsdeelname van mensen met een afstand tot de arbeidsmarkt ten opzichte van de nulmeting per 1-1-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arabulut over ontslag van schoonmakers</dc:title>
    <meta:user-defined meta:name="OVERHEIDop.ParlID/DC.identifier">ah-tk-20132014-1646</meta:user-defined>
    <meta:user-defined meta:name="OVERHEIDop.vraagnummer">2014Z04438</meta:user-defined>
    <meta:user-defined meta:name="OVERHEIDop.aanhangselNummer">164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3-2014</meta:user-defined>
    <meta:user-defined meta:name="DCTERMS.W3CDTF/OVERHEIDop.datumOntvangst">2014-04-07</meta:user-defined>
    <meta:user-defined meta:name="OVERHEID.StatenGeneraal/DC.creator">Tweede Kamer der Staten-Generaal</meta:user-defined>
    <dc:language>nl</dc:language>
    <meta:user-defined meta:name="DCTERMS.alternative"/>
    <meta:user-defined meta:name="DC.title">Antwoord op vragen van het lid Karabulut over ontslag van schoonmakers</meta:user-defined>
    <meta:user-defined meta:name="DCTERMS.W3CDTF/DCTERMS.available">2014-04-08</meta:user-defined>
    <meta:user-defined meta:name="OVERHEIDop.publicationName">Kamervragen (Aanhangsel)</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