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Ouwehand</text:span> (PvdD) aan de Staatssecretaris van Economische Zaken en de Minister van Veiligheid en Justitie over <text:span text:style-name="ifm_span_font.italic_ifm">de aanpak van broodfok en malafide hondenhandel</text:span> (ingezonden 13 februari 2014).</text:p>
      <text:p text:style-name="ifm_p_font.roman_mt.3.76mm_ifm">Antwoord van Staatssecretaris <text:span text:style-name="ifm_span_font.bold_ifm">Dijksma</text:span> (Economische Zaken) (ontvangen 7 april 2014) mede namens de Minister van Veiligheid en Justitie. Zie ook Aanhangsel Handelingen, vergaderjaar 2013–2014, nr. 1281</text:p>
      <text:p text:style-name="ifm_p_mt.3.76mm_ifm">Vraag 1</text:p>
      <text:p text:style-name="ifm_p_ifm">Bent u bereid om, met het oog op uw toezegging om over anderhalf jaar resultaten van uw beleid om broodfok en malafide hondenhandel aan te pakken, de Kamer een overzicht te sturen van de situatie zoals deze nu is, zodat daadwerkelijk beoordeeld kan worden of uw aanpak succesvol is of dat een aanvullende aanpak nodig is?</text:p>
      <text:p text:style-name="ifm_p_mt.3.76mm_ifm">Antwoord 1</text:p>
      <text:p text:style-name="ifm_p_ifm">Ik heb uw Kamer toegezegd om over anderhalf jaar de balans op te maken en na te gaan waar we dan staan. Er worden op dit moment diverse stappen gezet die beogen het welzijn van honden te verbeteren. Het betreft onder andere nieuwe regels voor bedrijfsmatige handel in gezelschapsdieren per 1 juli 2014, de uitwerking van de nieuwe Europese regels met betrekking tot het verstrekken van paspoorten per 1 januari 2015, afspraken over impulsaankopen met advertentiewebsites en andere relevante partijen en een gezonder fokbeleid in samenwerking de sector.</text:p>
      <text:p text:style-name="ifm_p_ifm">Met onderstaande antwoorden wordt een overzicht gegeven van de huidige aantallen controles en hercontroles, geconstateerde overtredingen en aantallen geregistreerde dieren.</text:p>
      <text:p text:style-name="ifm_p_mt.3.76mm_ifm">Vraag 2</text:p>
      <text:p text:style-name="ifm_p_ifm">Kunt in kaart brengen welke overtredingen er bij broodfokkers geconstateerd worden, zoals het verwaarlozen, niet socialiseren en ondervoeden van de honden, maar ook het frauderen met inentingen en identificatie en registratie? Zo nee, waarom niet?</text:p>
      <text:p text:style-name="ifm_p_mt.3.76mm_ifm">Antwoord 2</text:p>
      <text:p text:style-name="ifm_p_ifm">Voor bedrijfsmatige fokkers en handelaren gelden diverse voorschriften waaronder het verbod op verwaarlozen, mishandelen of te vroeg scheiden van pups en moederdier, de voorschriften van het Honden- en Kattenbesluit ’99 (HKB), de Europese verplichting te enten tegen hondsdolheid bij invoer en intracommunautair verkeer en de verplichte identificatie en registratie van honden. Daarnaast kan ook valsheid in geschrifte een overtreding vormen indien bijvoorbeeld paspoorten of in- en uitvoerdocumentatie niet naar waarheid worden ingevuld.</text:p>
      <text:p text:style-name="ifm_p_ifm">De Nederlandse Voedsel en Warenautoriteit (NVWA) en de Landelijke Inspectiedienst Dierenbescherming (LID) zien toe op de naleving van deze regels bij bedrijfsmatige fokkers en handelaren tijdens inspecties. Daarnaast worden door NVWA, LID of politie, meldingen over misstanden onderzocht en in daarvoor in aanmerking komende gevallen opsporingsonderzoeken gestart naar aanleiding van deze meldingen.</text:p>
      <text:p text:style-name="ifm_p_ifm">In 2013 geconstateerde overtredingen betroffen onder andere verwaarlozing en ernstige hygiëneproblemen, ontbrekende officiële documenten en ontoereikende of ontbrekende vaccinatie. Ook is vervalsing van vaccinatiebewijzen geconstateerd. Ten slotte werd er in enkele gevallen geconstateerd dat bij transport niet aan de transportverordening werd voldaan.</text:p>
      <text:p text:style-name="ifm_p_mt.3.76mm_ifm">Vraag 3 en 4</text:p>
      <text:p text:style-name="ifm_p_ifm">Kunt u in kaart brengen hoeveel controles er de afgelopen jaren hebben plaatsgevonden bij broodfokkers en met welke handhavingscapaciteit u deze controles heeft gerealiseerd? Zo ja, kunt u hierbij vermelden in welke periode dit was, om hoeveel broodfokkers dit ging en hoeveel honden deze broodfokkers hadden? Zo nee, waarom niet?</text:p>
      <text:p text:style-name="ifm_p_ifm">Kunt u duidelijk maken hoeveel van de ontdekte broodfokkers gesloten zijn en hoeveel er herhaaldelijk gecontroleerd zijn? Waren dit aangekondigde of onaangekondigde controles? Zo nee, waarom niet?</text:p>
      <text:p text:style-name="ifm_p_mt.3.76mm_ifm">Antwoord 3 en 4</text:p>
      <text:p text:style-name="ifm_p_ifm">De NVWA heeft in 2012 97 controles uitgevoerd ter controle op de naleving van de voorschriften van het HKB (waarbij indien aan de orde ook de andere hiervoor genoemde voorschriften worden meegenomen). De NVWA heeft daarnaast in 2012 ook 45 controles uitgevoerd gericht op de overige in vraag 2 genoemde voorschriften. In 2012 zijn naar aanleiding van deze controles 32 hercontroles uitgevoerd.</text:p>
      <text:p text:style-name="ifm_p_ifm">De NVWA heeft in 2013 86 keer gecontroleerd op de naleving van het HKB. De NVWA heeft daarnaast 41 controles uitgevoerd gericht op de overige genoemde voorschriften gerelateerd aan de handel in honden. In 2013 zijn naar aanleiding van deze controles 42 hercontroles uitgevoerd.</text:p>
      <text:p text:style-name="ifm_p_ifm">De LID heeft in 2012, 103 controles uitgevoerd op de naleving van de voorschriften van het HKB. In 2013 heeft de LID op 167 locaties in Nederland een of meerdere controles uitgevoerd waarbij sprake was van het bedrijfsmatig houden van honden. In totaal hebben deze 167 bedrijfsmatige adressen geleid tot 249 fysieke controles. Bij 142 controles daarvan was sprake van HKB-controles waarbij voornamelijk is gekeken naar de HKB vereisten zoals inrichting, vakbekwaamheid en registratie. De 107 andere controles op bedrijfsmatige adressen is voornamelijk gecontroleerd op mogelijke overtreding van de verzorging en voeding van de honden.</text:p>
      <text:p text:style-name="ifm_p_ifm">De NVWA heeft in 2012 en 2013 respectievelijk 3 en 3,2 fte specifiek ingezet voor het toezicht op de handel in honden.</text:p>
      <text:p text:style-name="ifm_p_ifm">De LID beschikt over 14,7 fte voor het uitvoeren van de toezichtscontroles en de tweedelijnshandhaving voor alle meldingen van mishandeling en verwaarlozing van gezelschapsdieren waaronder ook de vorengenoemde HKB controles en het onderzoek naar meldingen. Een specifieke uitsplitsing voor alleen honden is hier zeer lastig te maken.</text:p>
      <text:p text:style-name="ifm_p_ifm">Daarnaast beschikt de politie over taakaccenthouders die in eerste instantie een melding over mishandeling of verwaarlozing van een gezelschapsdier onderzoeken. Een uitsplitsing naar de capaciteit ingezet voor meldingen van misstanden bij honden is hierbij niet te maken.</text:p>
      <text:p text:style-name="ifm_p_ifm">De NVWA en de politie registreren het aantal gecontroleerde honden niet. Dit zou leiden tot disproportionele administratieve lasten. Ook voor de LID zou het inzichtelijk maken van het totaal aantal honden gemoeid met deze controles op dit moment zeer veel tijd in beslag nemen.</text:p>
      <text:p text:style-name="ifm_p_ifm">In beginsel worden controles door de NVWA en de LID niet aangekondigd. Indien sprake is van een last onder bestuursdwang (waaraan moet worden voldaan binnen een bepaalde termijn) kan de controle uiteraard worden verwacht na afloop van de gegeven termijn.</text:p>
      <text:p text:style-name="ifm_p_mt.3.76mm_ifm">Vraag 5</text:p>
      <text:p text:style-name="ifm_p_ifm">Op welke wijze controleert u de betrokkenheid van dierenartsen bij de malafide praktijken van broodfokkers en welke mogelijkheden ziet u voor een scherpere aanpak op dit gebied? Deelt u de mening dat dierenartsen die meewerken aan broodfok en malafide dierenhandel niet langer als dierenarts zouden mogen werken? Zo ja, bent u bereid om te laten onderzoeken op welke wijze dierenartsen die meewerken aan broodfok en malafide dierenhandel (bestuursrechtelijk) kunnen worden aangepakt? Zo nee, waarom niet?</text:p>
      <text:p text:style-name="ifm_p_mt.3.76mm_ifm">Antwoord 5</text:p>
      <text:p text:style-name="ifm_p_ifm">Dierenartsen zijn gehouden zich te gedragen overeenkomstig artikel 14 van de Wet op de uitoefening van de diergeneeskunde 1990. Zij mogen niet tekortschieten in de zorg die zij behoren te geven aan dieren met betrekking tot welke hun hulp is ingeroepen of die in nood verkeren. Zij mogen voorts ten algemene niet tekortschieten in hetgeen van hen als beoefenaar van de diergeneeskunde mag worden verwacht, zodanig dat daardoor voor de gezondheidszorg voor dieren ernstige schade kan ontstaan. Bij schending hiervan kunnen zij worden voorgeleid bij het veterinair tuchtcollege en, afhankelijk van de situatie, mogelijk ook strafrechtelijk worden vervolgd. Dit creëert mijns inziens voldoende mogelijkheden om handhavend op te treden indien daar aanleiding toe is.</text:p>
      <text:p text:style-name="ifm_p_ifm">Voor wat betreft de specifieke problematiek van hondenhandel, besteedt de NVWA daarnaast op verschillende manieren aandacht aan de voorlichting aan dierenartsen met betrekking tot de naleving van de wetgeving op het terrein van voorschriften voor (bedrijfsmatige) houders van honden (presentaties, informatie op website e.d.). De NVWA ontplooit dergelijke activiteiten bij gelegenheid in samenwerking met de beroepsorganisatie van dierenartsen (KNMvD).</text:p>
      <text:p text:style-name="ifm_p_mt.3.76mm_ifm">Vraag 6 en 7</text:p>
      <text:p text:style-name="ifm_p_ifm">Kunt u uiteenzetten hoe vaak een door de handhavingsdiensten geconstateerd geval van broodfok of malafide handel daadwerkelijk voor de rechter is gebracht en hoe vaak dat uiteindelijk niet is gebeurd? Bent u bereid alsnog de mogelijkheden te verkennen om een Landelijk Officier Dierenwelzijn aan te stellen, zodat de opsporing die we weten te realiseren ook echt tot een goede bestraffing leidt? Zo ja, op welke termijn en wijze?</text:p>
      <text:p text:style-name="ifm_p_ifm">Kunt u aangeven welke straffen zijn opgelegd aan veroordeelde broodfokkers en hoe vaak de maximale strafmaat is gehanteerd? Wat was in voorkomende gevallen de reden om geen maximumstraf op te leggen?</text:p>
      <text:p text:style-name="ifm_p_mt.3.76mm_ifm">Antwoord 6 en 7</text:p>
      <text:p text:style-name="ifm_p_ifm">Deze informatie kan niet uit de systemen van het Openbaar Ministerie (OM) worden gegenereerd. Het OM registreert niet op «broodfok» en «malafide hondenhandel». Om de informatie over overtredingen van vorengenoemde voorschriften alsnog boven tafel te krijgen zouden door het OM alle in behandeling genomen zaken ter zake van dierenmishandeling handmatig moeten worden doorgenomen. Dit zou zeer veel tijd en capaciteit van het OM vergen en is derhalve niet proportioneel.</text:p>
      <text:p text:style-name="ifm_p_ifm">Het College van Procureurs-generaal heeft mij bericht vooralsnog geen aanleiding te zien voor het aanstellen van een dergelijke Landelijke Officier. Hierover heb ik uw Kamer ook geïnformeerd in mijn brief toezeggingen dierenwelzijn. De diverse parketten van het OM beoordelen in zaken waarin het welzijn van dieren strafrechtelijk in het geding is of vervolging op zijn plaats is.</text:p>
      <text:p text:style-name="ifm_p_mt.3.76mm_ifm">Vraag 8</text:p>
      <text:p text:style-name="ifm_p_ifm">Deelt u de mening dat een houdverbod als zelfstandige straf een effectief strafinstrument kan zijn om te voorkomen dat opnieuw dieren het slachtoffer worden van een veroordeelde broodfokker? Kunt u aangeven wanneer u meer informatie heeft over het eventueel uitwerken van een houdverbod als zelfstandige straf? Zo nee, waarom niet?</text:p>
      <text:p text:style-name="ifm_p_mt.3.76mm_ifm">Antwoord 8</text:p>
      <text:p text:style-name="ifm_p_ifm">Een houdverbod kan op dit moment op twee manieren worden opgelegd: als bijzondere voorwaarde bij een (deels) voorwaardelijke straf, en als (onderdeel van) een vrijheidsbeperkende maatregel in de zin van artikel 38v van het Wetboek van Strafrecht.</text:p>
      <text:p text:style-name="ifm_p_ifm">Deze twee mogelijkheden hebben de voorkeur boven een houdverbod als zelfstandige straf. Een maatregel kan, in tegenstelling tot een straf, ook worden opgelegd indien geen sprake is van schuld (bijv. in het geval van ontoerekeningsvatbaarheid). Indien een houdverbod als bijzondere voorwaarde wordt opgelegd kan bij overtreding van het houdverbod onmiddellijk worden overgegaan tot tenuitvoerlegging van het voorwaardelijk gedeelte van de opgelegde straf en is er dus sprake van een lik-op-stuk aanpak, zonder rechtelijke tussenkomst.</text:p>
      <text:p text:style-name="ifm_p_ifm">Ik zie derhalve geen meerwaarde in een houdverbod als zelfstandige straf.</text:p>
      <text:p text:style-name="ifm_p_mt.3.76mm_ifm">Vraag 9</text:p>
      <text:p text:style-name="ifm_p_ifm">Op welke wijze gaat u controleren of de regels uit het Besluit gezelschapsdieren omtrent het fokken en socialiseren van dieren worden nageleefd en welke capaciteit maakt u daarvoor vrij? Kunt u daarnaast aangeven op welke termijn het Besluit gezelschapsdieren in werking zal treden?</text:p>
      <text:p text:style-name="ifm_p_mt.3.76mm_ifm">Antwoord 9</text:p>
      <text:p text:style-name="ifm_p_ifm">De NVWA zet in 2014 circa 4 fte in voor handhaving en toezicht op de regels geldend voor gezelschapsdieren gepland waaronder de voorschriften omtrent fokken en socialisatie. De LID verdeelt haar capaciteit (14,7 inspecteurs) tussen het toezicht op de naleving van regels voor gezelschapsdieren en de afhandeling van meldingen van dierenmishandeling en verwaarlozing.</text:p>
      <text:p text:style-name="ifm_p_ifm">De handhavingsdiensten werken op dit moment aan nadere werkafspraken om te komen tot een uniforme handhaving van de nieuwe regelgeving gebaseerd op de Wet Dieren. Hierover zal rondom de inwerkingtreding worden gecommuniceerd.</text:p>
      <text:p text:style-name="ifm_p_ifm">Het Besluit houders van dieren (waarin het besluit gezelschapsdieren is verwerkt) treedt naar verwachting in werking op 1 juli 2014.</text:p>
      <text:p text:style-name="ifm_p_mt.3.76mm_ifm">Vraag 10</text:p>
      <text:p text:style-name="ifm_p_ifm">Kunt u uiteenzetten wat op dit moment de stand van zaken is met betrekking tot de sinds 1 april 2013 verplichte identificatie en registratie van honden? Kunt u aangeven hoeveel honden er geregistreerd zijn, hoeveel honden er de afgelopen jaren verkocht zijn, hoeveel controles er sinds 1 april geweest zijn, hoe de handhaving verloopt, of u meer zicht op de handel in honden heeft en of er nog aanpassingen te verwachten zijn? Zo nee, waarom niet?</text:p>
      <text:p text:style-name="ifm_p_mt.3.76mm_ifm">Antwoord 10</text:p>
      <text:p text:style-name="ifm_p_ifm">Tot 14 februari 2014 zijn 86.332 honden geregistreerd in de 8 aangewezen databanken. Er zijn in die periode 67.250 geboortemeldingen gedaan en 71.959 honden door een nieuwe houder geregistreerd hetgeen duidt op de verkoop of overdracht van een hond. De NVWA en LID nemen de controle op identificatie en registratie hond mee tijdens de controles op de overige regelgeving. Tot nu zijn er door de NVWA 22 overtredingen geconstateerd met betrekking tot deze regelgeving.</text:p>
      <text:p text:style-name="ifm_p_ifm">Handhaving vindt primair plaats via het bestuursrecht, bijvoorbeeld door middel van een last onder dwangsom. Bij niet herstellen van de overtredingen wordt de dwangsom verbeurd. Deze financiële prikkel moet overtreders ertoe bewegen de overtreding op korte termijn op te heffen. Zo nodig wordt daarnaast het strafrecht ingezet.</text:p>
      <text:p text:style-name="ifm_p_ifm">I&amp;R hond helpt bij het in kaart brengen van handelsstromen en ook het bepalen of fokkers bedrijfsmatig dan wel hobbymatig handelen zodat niet naleving van het honden- en kattenbesluit kan worden vastgesteld. Ook helpt I&amp;R honden te relateren aan een bepaalde handelaar hetgeen helpt bij de opsporing van overtredingen. Omdat de verplichting geldt voor pups duurt het enige tijd voordat de databanken een volledig beeld kunnen geven. Ik heb geen voornemens tot wijziging van deze regels.</text:p>
      <text:p text:style-name="ifm_p_mt.3.76mm_ifm">Vraag 11</text:p>
      <text:p text:style-name="ifm_p_ifm">Op welke wijze controleert u de identificatie en registratie van honden en voorkomt u fraude met chips? Deelt u de mening dat registratie van pups in aanwezigheid van de moederhond, door een bonafide dierenarts, de kans op fraude aanzienlijk kan verkleinen? Zo ja, bent u bereid alsnog over te gaan tot het verplichten van de aanwezigheid van de moederhond bij de registratie van elke pup of deze mogelijkheid in elk geval te overwegen in uw aanpak? Zo nee, waarom niet?</text:p>
      <text:p text:style-name="ifm_p_mt.3.76mm_ifm">Antwoord 11</text:p>
      <text:p text:style-name="ifm_p_ifm">Tijdens controles op de naleving van het HKB of de veterinaire regels bij invoer of intracommunautair verkeer wordt de naleving van de identificatie en registratieplicht meegenomen.</text:p>
      <text:p text:style-name="ifm_p_ifm">Als bij koop of chippen van een pup een hond wordt getoond waarvan gezegd wordt dat dit de moeder is, geeft dit onvoldoende bewijs dat dit ook daadwerkelijk het geval is. Het daadwerkelijk aantonen leidt tot een verzwaring van administratieve lasten die ik niet wenselijk vind.</text:p>
      <text:p text:style-name="ifm_p_mt.3.76mm_ifm">Vraag 12</text:p>
      <text:p text:style-name="ifm_p_ifm">Bent u bereid maatregelen te nemen zodat dat malafide hondenhandelaren buitenlandse paspoorten van een hond niet meer kunnen vervangen door Nederlandse paspoorten, en dus pups uit Oost-Europa niet meer als Nederlandse pup kunnen verkopen? Zo ja, hoe gaat u dit aanpakken? Zo nee, waarom niet?</text:p>
      <text:p text:style-name="ifm_p_mt.3.76mm_ifm">Antwoord 12</text:p>
      <text:p text:style-name="ifm_p_ifm">Omdat een paspoort voor in Nederland verblijvende dieren geen verplicht document is kan ook niet worden geëist dat een buitenlands paspoort niet mag worden vervangen door een Nederlands exemplaar. Omdat ik uw mening deel dat het wenselijk is de herkomst van een dier te kunnen achterhalen, dient het land van herkomst bij invoer verplicht te worden geregistreerd in de databank waarin de handelaar zijn honden registreert (artikel 9 Besluit identificatie en registratie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e aanpak van broodfok en malafide hondenhandel</dc:title>
    <meta:user-defined meta:name="OVERHEIDop.ParlID/DC.identifier">ah-tk-20132014-1642</meta:user-defined>
    <meta:user-defined meta:name="OVERHEIDop.vraagnummer">2014Z02733</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Ouwehand over de aanpak van broodfok en malafide hondenhandel</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