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Thieme</text:span> (PvdD) aan de Staatssecretaris van Economische Zaken over <text:span text:style-name="ifm_span_font.italic_ifm">gefokte fazanten voor de jacht</text:span> (ingezonden 13 maart 2014).</text:p>
      <text:p text:style-name="ifm_p_font.roman_mt.3.76mm_ifm">Antwoord van Staatssecretaris <text:span text:style-name="ifm_span_font.bold_ifm">Dijksma</text:span> (Economische Zaken) (ontvangen 7 april 2014).</text:p>
      <text:p text:style-name="ifm_p_mt.3.76mm_ifm">Vraag 1</text:p>
      <text:p text:style-name="ifm_p_ifm">Kent u het bericht «Coryza-besmet bedrijf is fazantenkwekerij»?<text:note text:id="ID-2014Z04684-d38e57" text:note-class="footnote"><text:note-citation text:label="1 ">1</text:note-citation><text:note-body><text:p text:style-name="ifm_p_font.normal_size.6.93pt_mt..5mm_indent.-0.1161in_mleft.0.1161in_ifm">Coryza-besmet bedrijf is fazantenkwekerij Boerderij 11-3-2014</text:p></text:note-body></text:note></text:p>
      <text:p text:style-name="ifm_p_mt.3.76mm_ifm">Antwoord 1</text:p>
      <text:p text:style-name="ifm_p_ifm">Ja.</text:p>
      <text:p text:style-name="ifm_p_mt.3.76mm_ifm">Vraag 2</text:p>
      <text:p text:style-name="ifm_p_ifm">Is het waar dat het bedrijf fazanten fokt ten behoeve van de «jacht en de consumptie»?</text:p>
      <text:p text:style-name="ifm_p_mt.3.76mm_ifm">Antwoord 2</text:p>
      <text:p text:style-name="ifm_p_ifm">Het bedrijf meldt op de website dat het wild en gevogelte kweekt voor consumptie.</text:p>
      <text:p text:style-name="ifm_p_mt.3.76mm_ifm">Vraag 3</text:p>
      <text:p text:style-name="ifm_p_ifm">Hoe beoordeelt u het feit dat een bedrijf fazanten fokt ten behoeve van de jacht, terwijl het uitzetten van dieren voor de jacht in Nederland verboden is?</text:p>
      <text:p text:style-name="ifm_p_mt.3.76mm_ifm">Antwoord 3</text:p>
      <text:p text:style-name="ifm_p_ifm">Ik heb geen aanwijzingen dat dieren aan Nederlandse jagers worden verkocht om deze uit te zetten. Het uitzetten van dieren is in Nederland verboden op grond van artikel 14 van de Flora- en faunawet.</text:p>
      <text:p text:style-name="ifm_p_mt.3.76mm_ifm">Vraag 4, 5</text:p>
      <text:p text:style-name="ifm_p_ifm">Hoe beoordeelt u het feit dat consumenten bij de poelier «wild» kopen waarvan niet duidelijk is of het om gefokte dieren gaat, of dieren die buiten zijn opgejaagd doodgeschoten, of allebei?</text:p>
      <text:p text:style-name="ifm_p_ifm">Bent u bereid te komen tot een etiketteringsplicht, zodat in alle gevallen voor de consument duidelijk is waar het wild precies vandaan komt? Zo nee, waarom niet? Zo ja, op welke termijn en wijze?</text:p>
      <text:p text:style-name="ifm_p_mt.3.76mm_ifm">Antwoord 4, 5</text:p>
      <text:p text:style-name="ifm_p_ifm">Het is mij niet duidelijk waarop u dit feit baseert. Wat etikettering betreft verwijs ik u naar mijn eerdere antwoord, Aanhangsel van de Handelingen van de Tweede Kamer der Staten-Generaal; vergaderjaar 2012–2013, nr. 1112.</text:p>
      <text:p text:style-name="ifm_p_mt.3.76mm_ifm">Vraag 6</text:p>
      <text:p text:style-name="ifm_p_ifm">Bent u bereid een fokverbod in te stellen voor fazanten die worden ingezet als handtamme schietschijven voor jagers in binnen- of buitenland? Zo nee, waarom niet? Zo ja, op welke termijn en wijze?</text:p>
      <text:p text:style-name="ifm_p_mt.3.76mm_ifm">Antwoord 6</text:p>
      <text:p text:style-name="ifm_p_ifm">Het houden, fokken alsook vervoeren van in gevangenschap gefokte dieren is toegestaan aan een ieder (Besluit vrijstelling beschermde dieren en planten; Regeling vrijstelling beschermde dieren en planten). Het is mij niet bekend of door het bedrijf naar het buitenland verkochte dieren aldaar worden uitgezet om te worden bejaagd. Zie ook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gefokte fazanten voor de jacht</dc:title>
    <meta:user-defined meta:name="OVERHEIDop.ParlID/DC.identifier">ah-tk-20132014-1640</meta:user-defined>
    <meta:user-defined meta:name="OVERHEIDop.vraagnummer">2014Z04684</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Thieme over gefokte fazanten voor de jacht</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