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text:p>
      <text:p text:style-name="ifm_p_font.roman_mt.3.76mm_ifm">Vragen van de leden <text:span text:style-name="ifm_span_font.bold_ifm">AgnesMulder</text:span> en <text:span text:style-name="ifm_span_font.bold_ifm">VanHijum</text:span> (beiden CDA) aan de minister van Economische Zaken over <text:span text:style-name="ifm_span_font.italic_ifm">het bericht AH Veendam bood kwart miljoen voor zondagopenstelling</text:span> (ingezonden 10 september 2013)</text:p>
      <text:p text:style-name="ifm_p_font.roman_mt.3.76mm_ifm">Antwoord van minister <text:span text:style-name="ifm_span_font.bold_ifm">Kamp</text:span> (Economische Zaken) (ontvangen 4 oktober 2013)</text:p>
      <text:p text:style-name="ifm_p_mt.3.76mm_ifm">Vraag 1</text:p>
      <text:p text:style-name="ifm_p_ifm">Bent u bekend met het artikel «AH Veendam bood kwart miljoen voor zondagopenstelling»?<text:note text:id="ID-2013Z16964-d38e60" text:note-class="footnote"><text:note-citation text:label="1 ">1</text:note-citation><text:note-body><text:p text:style-name="ifm_p_font.normal_size.6.93pt_mt..5mm_indent.-0.1161in_mleft.0.1161in_ifm">Dagblad van het Noorden, 6 september 2013</text:p></text:note-body></text:note></text:p>
      <text:p text:style-name="ifm_p_mt.3.76mm_ifm">Antwoord 1</text:p>
      <text:p text:style-name="ifm_p_ifm">Ja.</text:p>
      <text:p text:style-name="ifm_p_mt.3.76mm_ifm">Vraag 2</text:p>
      <text:p text:style-name="ifm_p_ifm">Is het u bekend of dergelijke praktijken, waarbij ondernemers sponsordeals willen sluiten met lokale bestuurders in ruil voor tegenprestaties zoals zondag openstelling, vaker plaatsvinden?</text:p>
      <text:p text:style-name="ifm_p_mt.3.76mm_ifm">Antwoord 2</text:p>
      <text:p text:style-name="ifm_p_ifm">Nee, dat is mij niet bekend.</text:p>
      <text:p text:style-name="ifm_p_mt.3.76mm_ifm">Vraag 3</text:p>
      <text:p text:style-name="ifm_p_ifm">Deelt u de mening dat er sprake is van omkoping als bedrijven op deze manier invloed willen krijgen op besluitvorming?</text:p>
      <text:p text:style-name="ifm_p_mt.3.76mm_ifm">Antwoord 3</text:p>
      <text:p text:style-name="ifm_p_ifm">Indien een gemeente wordt benaderd door een bedrijf met het verzoek op een bepaalde wijze van zijn bevoegdheden gebruik te maken, dient deze gemeente te waken voor belangenverstrengeling en partijdigheid.</text:p>
      <text:p text:style-name="ifm_p_ifm">Hiernaast is van belang dat het omkopen van ambtenaren strafbaar is: degene die een ambtenaar een gift, belofte of dienst aanbiedt met het doel hem te bewegen tot enig ambtelijk handelen of nalaten, is strafbaar. Hetzelfde geldt voor de ambtenaar die een dergelijke gift, belofte of dienst aanneemt. Of sprake is van omkoping dient van geval tot geval te worden bepaald op basis van de concrete feiten en omstandigheden. Uitgaand van het hierboven genoemde artikel, heb ik geen aanleiding te veronderstellen dat in het onderhavige geval sprake is geweest van omkop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Agnes Mulder en Van Hijum over het bericht “AH Veendam bood kwart miljoen voor zondagopenstelling”</dc:title>
    <meta:user-defined meta:name="OVERHEIDop.ParlID/DC.identifier">ah-tk-20132014-164</meta:user-defined>
    <meta:user-defined meta:name="OVERHEIDop.vraagnummer">2013Z16964</meta:user-defined>
    <meta:user-defined meta:name="OVERHEIDop.aanhangselNummer">164</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A.H. (Agnes) Mulder</meta:user-defined>
    <meta:user-defined meta:name="OVERHEIDop.ontvanger">H.G.J. Kamp</meta:user-defined>
    <meta:user-defined meta:name="OVERHEIDop.vergaderjaar">2013-2014</meta:user-defined>
    <meta:user-defined meta:name="DCTERMS.W3CDTF/OVERHEIDop.datumOntvangst">2013-10-04</meta:user-defined>
    <meta:user-defined meta:name="OVERHEID.StatenGeneraal/DC.creator">Tweede Kamer der Staten-Generaal</meta:user-defined>
    <dc:language>nl</dc:language>
    <meta:user-defined meta:name="DCTERMS.alternative"/>
    <meta:user-defined meta:name="DC.title">Antwoord vragen van de leden Agnes Mulder en Van Hijum over het bericht “AH Veendam bood kwart miljoen voor zondagopenstelling”</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