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Thieme</text:span> (PvdD) aan de Staatssecretaris van Economische Zaken over <text:span text:style-name="ifm_span_font.italic_ifm">het afschieten van huiskraaien</text:span> (ingezonden 11 maart 2014).</text:p>
      <text:p text:style-name="ifm_p_font.roman_mt.3.76mm_ifm">Antwoord van Staatssecretaris <text:span text:style-name="ifm_span_font.bold_ifm">Dijksma</text:span> (Economische Zaken) (ontvangen 7 april 2014)</text:p>
      <text:p text:style-name="ifm_p_mt.3.76mm_ifm">Vraag 1</text:p>
      <text:p text:style-name="ifm_p_ifm">Kent u het bericht «Woede in Hoek van Holland om afschieten huiskraaien»?<text:note text:id="ID-2014Z04437-d38e59" text:note-class="footnote"><text:note-citation text:label="1 ">1</text:note-citation><text:note-body><text:p text:style-name="ifm_p_font.normal_size.6.93pt_mt..5mm_indent.-0.1161in_mleft.0.1161in_ifm">http://www.ad.nl/ad/nl/1038/Rotterdam/article/detail/3608514/2014/03/06/Woede-in-Hoek-van-Holland-om-afschieten-huiskraaien.dhtml</text:p></text:note-body></text:note></text:p>
      <text:p text:style-name="ifm_p_mt.3.76mm_ifm">Antwoord 1</text:p>
      <text:p text:style-name="ifm_p_ifm">Ja.</text:p>
      <text:p text:style-name="ifm_p_mt.3.76mm_ifm">Vraag 2, 3 en 4</text:p>
      <text:p text:style-name="ifm_p_ifm">Is het waar dat de ingehuurde «faunabeheerder» het verschil niet weet tussen de beschermde kauw en de onbeschermde huiskraai, en «bij vergissing» een kauw heeft doodgeschoten? Zo ja, had de uitvoerder expliciete toestemming van de grondeigenaar om kauwen te bestrijden?</text:p>
      <text:p text:style-name="ifm_p_ifm">Deelt u de mening dat vergunningen van Duke Faunabeheer ingetrokken moet worden als blijkt dat de eigenaar van het bedrijf inderdaad een kauw heeft gedood, zonder de benodigde toestemming? Zo nee, waarom niet?</text:p>
      <text:p text:style-name="ifm_p_ifm">Is het waar dat de aanwijzing om huiskraaien te vangen pas afschot toelaat in allerlaatste instantie? Zo ja, bent u van mening dat Duke Faunabeheer de bedoelde terughoudendheid betracht heeft alvorens over te gaan tot afschot?</text:p>
      <text:p text:style-name="ifm_p_mt.3.76mm_ifm">Antwoord 2, 3 en 4</text:p>
      <text:p text:style-name="ifm_p_ifm">Deze vragen hebben betrekking op het aanwijzingsbesluit van de Gedeputeerde Staten (GS) van Zuid-Holland van 5 december 2012. Dit is dan ook een zaak van de provincie Zuid-Holland. De informatie in dit antwoord heb ik van de provincie ontvangen.</text:p>
      <text:p text:style-name="ifm_p_ifm">In de aanwijzing van 5 december 2012 staat dat gedeputeerde staten het risico dat bij de uitvoering een enkele kauw of zwarte kraai wordt gedood, hebben afgewogen in de besluitvorming. In de aanwijzing staat dat afschot pas toegelaten is in laatste instantie. Duke Faunabeheer heeft zich aan de aanwijzing gehouden.</text:p>
      <text:p text:style-name="ifm_p_ifm">Het eventueel intrekken van de aanwijzing is overigens een bevoegdheid, die ligt bij de provincie.</text:p>
      <text:p text:style-name="ifm_p_mt.3.76mm_ifm">Vraag 5</text:p>
      <text:p text:style-name="ifm_p_ifm">Deelt u de mening dat de lijst van «inheemse diersoorten» aan herziening toe is, nu daarop exotische soorten voorkomen die al sinds mensenheugenis niet in Nederland gesignaleerd zijn? Zo nee, kunt u aangeven waarom soorten als Auerhoen, witbuikzandhoen en zwartbuikzandhoen wel als inheemse soorten beschouwd worden en de huiskraai niet?</text:p>
      <text:p text:style-name="ifm_p_mt.3.76mm_ifm">Antwoord 5</text:p>
      <text:p text:style-name="ifm_p_ifm">Nederland is verplicht om bescherming te bieden aan alle vogelsoorten die van nature in het wild voorkomen op het grondgebied van de Europese Unie (Vogelrichtlijn; Richtlijn 79/409/EEG). Of een vogelsoort wel of niet in Nederland voorkomt, is daarbij niet van invloed. Dit is als zodanig geïmplementeerd in de Flora- en faunawet.</text:p>
      <text:p text:style-name="ifm_p_ifm">Het auerhoen, witbuikzandhoen en het zwartbuikzandhoen behoren tot de van nature in Europa voorkomende vogelsoorten (en zijn dus beschermd) en de Indische huiskraai niet. De Indische huiskraai is in de Regeling beheer en schadebestrijding dieren aangewezen als invasieve exoot.</text:p>
      <text:p text:style-name="ifm_p_mt.3.76mm_ifm">Vraag 6</text:p>
      <text:p text:style-name="ifm_p_ifm">Deelt u de mening dat het onderscheid tussen «eigen, inheemse dieren» en «allochtone, uitheemse dieren» niet meer van deze tijd is? Zo nee, waarom niet?</text:p>
      <text:p text:style-name="ifm_p_mt.3.76mm_ifm">Antwoord 6</text:p>
      <text:p text:style-name="ifm_p_ifm">Ik ga ervan uit dat u doelt op het gemaakte onderscheid tussen beschermde diersoorten en invasieve exoten. Dit onderscheid is gemaakt in de Vogelrichtlijn en als zodanig geïmplementeerd in de Flora- en faunawet. Dit juist ter bescherming van de inheemse dier- en plantensoorten (zie ook de antwoorden op de vragen 5 en 7).</text:p>
      <text:p text:style-name="ifm_p_ifm">Zie ook de antwoorden op de vragen 5 en 7.</text:p>
      <text:p text:style-name="ifm_p_mt.3.76mm_ifm">Vraag 7</text:p>
      <text:p text:style-name="ifm_p_ifm">Kunt u aangeven wanneer dieren die al decennia of langer niet meer in Nederland gesignaleerd zijn als uitheems beschouwd gaan worden en of u ruimte ziet nieuwe soorten als inheems aan te merken wanneer die algemeen voorkomen zoals de halsbandparkiet?<text:note text:id="ID-2014Z04437-d38e103" text:note-class="footnote"><text:note-citation text:label="2 ">2</text:note-citation><text:note-body><text:p text:style-name="ifm_p_font.normal_size.6.93pt_mt..5mm_indent.-0.1161in_mleft.0.1161in_ifm">http://denhaagfm.nl/2014/02/21/haagse-halsbandparkieten-zijn-tv-sterren-geworden/</text:p></text:note-body></text:note></text:p>
      <text:p text:style-name="ifm_p_mt.3.76mm_ifm">Antwoord 7</text:p>
      <text:p text:style-name="ifm_p_ifm">De deelnemende landen aan het Biodiversiteitsverdrag – waaronder ook Nederland – hebben met elkaar vastgesteld dat invasieve exoten, na habitatverlies en exploitatie, de grootste bedreiging voor biodiversiteit vormen. De deelnemende landen zijn verplicht om beleid te ontwikkelen waarmee de introductie van soorten die inheemse soorten of ecosystemen kunnen bedreigen wordt voorkomen. Ik geef hieraan invulling door beleid te ontwikkelen dat de inheemse biodiversiteit tegen invasieve exoten beschermt.</text:p>
      <text:p text:style-name="ifm_p_ifm">Mijn beleid ten aanzien van «nieuwe diersoorten» hangt af van de verwachte effecten van de introductie van deze nieuwe diersoort op de biodiversiteit, economie en veiligheid. Ik hanteer hierbij de volgende lijn.</text:p>
      <text:p text:style-name="ifm_p_ifm">Als vuistregel geldt dat van dieren die op eigen kracht Nederland kunnen bereiken, bijvoorbeeld door het verbinden van natuurgebieden of vanwege klimaatverandering, minder schade te verwachten is dan van soorten die door direct menselijke handelen (transport, infrastructuur) in Nederland geïntroduceerd worden. De halsbandparkiet komt van origine uit tropisch Afrika en Zuid-Azië en is ooit naar Europa gehaald als volièrevogel. In de loop der jaren is een aantal van deze vogels ontsnapt of vrijgelaten. De halsbandparkiet is dus een uitheemse soort.</text:p>
      <text:p text:style-name="ifm_p_ifm">Zie ook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afschieten van huiskraaien</dc:title>
    <meta:user-defined meta:name="OVERHEIDop.ParlID/DC.identifier">ah-tk-20132014-1639</meta:user-defined>
    <meta:user-defined meta:name="OVERHEIDop.vraagnummer">2014Z04437</meta:user-defined>
    <meta:user-defined meta:name="OVERHEIDop.aanhangselNummer">163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het lid Thieme over het afschieten van huiskraaien</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