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Thieme</text:span> (PvdD) aan de Minister van Buitenlandse Zaken en de Staatssecretaris van Economische Zaken over <text:span text:style-name="ifm_span_font.italic_ifm">het stelen van honden in Roemenië</text:span> (ingezonden 27 maart 2014).</text:p>
      <text:p text:style-name="ifm_p_font.roman_mt.3.76mm_ifm">Mededeling van Staatssecretaris <text:span text:style-name="ifm_span_font.bold_ifm">Dijksma</text:span> (Economische Zaken) (ontvangen 7 april 2014)</text:p>
      <text:p text:style-name="ifm_p_mt.3.76mm_ifm">Vraag 1</text:p>
      <text:p text:style-name="ifm_p_ifm">Bent u ervan op de hoogte van het feit dat er afgelopen week in Roemenië een Nederlandse dierenopvang met honden is leeggeroofd?<text:note text:id="ID-2014Z05587-d38e57" text:note-class="footnote"><text:note-citation text:label="1 ">1</text:note-citation><text:note-body><text:p text:style-name="ifm_p_font.normal_size.6.93pt_mt..5mm_indent.-0.1161in_mleft.0.1161in_ifm">http://www.spitsnieuws.nl/archives/buitenland/2014/03/nls-asiel-in-roemeni%C3%AB-geplunderd</text:p></text:note-body></text:note></text:p>
      <text:p text:style-name="ifm_p_mt.3.76mm_ifm">Vraag 2</text:p>
      <text:p text:style-name="ifm_p_ifm">Is het waar dat de Roemeense autoriteiten hun burgers aanmoedigen zwerfdieren te doden en per gedode hond belonen door een bedrag van 50 euro uit te keren? Zo ja, deelt u de mening dat dit in strijd is met de Europese Overeenkomst tot bescherming van kleine huisdieren en artikel 13 van het Verdrag van Lissabon? Wat vindt u hiervan? Bent u bereid u in te zetten om dit te stoppen? Zo nee, waarom niet?</text:p>
      <text:p text:style-name="ifm_p_mt.3.76mm_ifm">Vraag 3</text:p>
      <text:p text:style-name="ifm_p_ifm">Kunt u aangeven of er voor het uitkeren van deze beloningen gebruik wordt gemaakt van Europees geld? Zo nee, hoe zeker bent u daarvan?</text:p>
      <text:p text:style-name="ifm_p_mt.3.76mm_ifm">Vraag 4</text:p>
      <text:p text:style-name="ifm_p_ifm">Deelt u de mening dat het belonen van het doden van dieren ethisch onaanvaardbaar is en er een perverse prikkel vanuit gaat om dieren te stelen en te doden?</text:p>
      <text:p text:style-name="ifm_p_mt.3.76mm_ifm">Vraag 5</text:p>
      <text:p text:style-name="ifm_p_ifm">Bent u bereid u uit te spreken tegen het vangen van dieren om ze vervolgens te doden? Bent u bereid bij uw Roemeense collega’s aan te dringen om op te treden tegen het stelen en doden van dieren en het vervolgen van daders die de honden op wrede wijze vangen om er geld aan te verdienen? Zo ja, op welke wijze en termijn? Zo nee, waarom niet?</text:p>
      <text:h text:style-name="ifm_p_font.bold_mt.5.08mm_page.keep-with-next_ifm" text:outline-level="2">Mededeling</text:h>
      <text:p text:style-name="ifm_p_mt.4.23mm_ifm">De vragen van het lid Thieme (PvdD) over het stelen van honden in Roemenië van 27 maart 2014 kunnen helaas niet binnen de gebruikelijke termijn worden beantwoord. De vragen behoeven onder andere interdepartementale afstemming.</text:p>
      <text:p text:style-name="ifm_p_ifm">Ik stuur u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hieme over het stelen van honden in Roemenië</dc:title>
    <meta:user-defined meta:name="OVERHEIDop.ParlID/DC.identifier">ah-tk-20132014-1638</meta:user-defined>
    <meta:user-defined meta:name="OVERHEIDop.vraagnummer">2014Z05587</meta:user-defined>
    <meta:user-defined meta:name="OVERHEIDop.aanhangselNummer">1638</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Uitstel beantwoording vragen van het lid Thieme over het stelen van honden in Roemenië</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OVERHEIDop.versieInformatie"/>
  </office:meta>
</office:document-meta>
</file>