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6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7</text:p>
      <text:p text:style-name="ifm_p_font.roman_mt.3.76mm_ifm">Vragen van het lid <text:span text:style-name="ifm_span_font.bold_ifm">Omtzigt</text:span> (CDA) aan de Staatssecretaris van Financiën over <text:span text:style-name="ifm_span_font.italic_ifm">de voorwaarden voor uitstel van betaling voor ondernemers</text:span> (ingezonden 17 maart 2014).</text:p>
      <text:p text:style-name="ifm_p_font.roman_mt.3.76mm_ifm">Antwoord van Staatssecretaris <text:span text:style-name="ifm_span_font.bold_ifm">Wiebes</text:span> (Financiën) (ontvangen 4 april 2014)</text:p>
      <text:p text:style-name="ifm_p_mt.3.76mm_ifm">Vraag 1</text:p>
      <text:p text:style-name="ifm_p_ifm">Heeft u kennisgenomen van de webpagina van de Belastingdienst over uitstel voor ondernemers, gebaseerd op de Invorderingswet en de Leidraad Invordering?<text:note text:id="ID-2014Z04883-d38e58" text:note-class="footnote"><text:note-citation text:label="1 ">1</text:note-citation><text:note-body><text:p text:style-name="ifm_p_font.normal_size.6.93pt_mt..5mm_indent.-0.1161in_mleft.0.1161in_ifm">http://www.belastingdienst.nl/wps/wcm/connect/bldcontentnl/belastingdienst/zakelijk/aangifte_betalen_en_toezicht/belasting_betalen_of_terugkrijgen/uitstel_van_betaling_voor_ondernemers_met_betalingsproblemen/</text:p></text:note-body></text:note></text:p>
      <text:p text:style-name="ifm_p_mt.3.76mm_ifm">Antwoord 1</text:p>
      <text:p text:style-name="ifm_p_ifm">Ja.</text:p>
      <text:p text:style-name="ifm_p_mt.3.76mm_ifm">Vraag 2</text:p>
      <text:p text:style-name="ifm_p_ifm">Kunt u aangeven onder welke voorwaarden de Belastingdienst uitstel van betaling kan verlenen?</text:p>
      <text:p text:style-name="ifm_p_mt.3.76mm_ifm">Antwoord 2</text:p>
      <text:p text:style-name="ifm_p_ifm">De Belastingdienst kan in verschillende situaties uitstel van betaling verlenen<text:note text:id="ID-1637-d38e64" text:note-class="footnote"><text:note-citation text:label="2 ">2</text:note-citation><text:note-body><text:p text:style-name="ifm_p_font.normal_size.6.93pt_mt..5mm_indent.-0.1161in_mleft.0.1161in_ifm">Bijvoorbeeld omdat de aanslag betwist wordt of omdat er op korte termijn een teruggave wordt verwacht.</text:p></text:note-body></text:note>. Zo ook in geval van betalingsproblemen. De vormen van uitstel van betaling wegens betalingsproblemen voor ondernemers worden hieronder toegelicht. Van oudsher geldt er een restrictief uitstelbeleid voor ondernemers. Reden is dat het in veel gevallen gaat om zakelijke schulden – omzetbelasting en loonbelasting – waarvoor de ondernemer feitelijk optreedt als houder van door derden verschuldigde en aan hem toevertrouwde belastinggelden.</text:p>
      <text:p text:style-name="ifm_p_ifm"><text:span text:style-name="ifm_span_font.italic_ifm">Regulier uitstel</text:span></text:p>
      <text:p text:style-name="ifm_p_ifm">Een ondernemer kan voor maximaal één jaar uitstel van betaling krijgen onder de voorwaarden dat nieuw opkomende fiscale verplichtingen worden bijgehouden en er zekerheid wordt gesteld.</text:p>
      <text:p text:style-name="ifm_p_ifm"><text:span text:style-name="ifm_span_font.italic_ifm">Bijzonder uitstel</text:span></text:p>
      <text:p text:style-name="ifm_p_ifm">In bijzondere omstandigheden kan een ondernemer uitstel van betaling krijgen voor een periode langer dan één jaar of kan worden afgeweken van de zekerheidseis. Voorwaarde is dat aan de hand van de verklaring van een derdedeskundige voldoende aannemelijk wordt gemaakt dat:</text:p>
      <text:p text:style-name="ifm_p_ifm">de betalingsproblemen van tijdelijke aard zijn;</text:p>
      <text:p text:style-name="ifm_p_ifm">de onderneming bedrijfseconomisch gezond is;</text:p>
      <text:p text:style-name="ifm_p_ifm">het aflossingsplan realistisch is.</text:p>
      <text:p text:style-name="ifm_p_ifm">De ontvanger moet er kortweg vertrouwen in hebben dat het om een levensvatbare onderneming gaat die in de toekomst aan zijn fiscale verplichtingen kan voldoen. De Belastingdienst zal ook bij deze vorm van uitstel zoveel mogelijk zekerheid verlangen. Anders dan bij het regulier uitstel concentreert het beleid zich op de bedrijfseconomische gezondheid van de onderneming.</text:p>
      <text:p text:style-name="ifm_p_ifm"><text:span text:style-name="ifm_span_font.italic_ifm">Kortlopend uitstel</text:span></text:p>
      <text:p text:style-name="ifm_p_ifm">Een ondernemer kan, zonder nader onderzoek en op schriftelijk of telefonisch verzoek, uitstel van betaling krijgen gedurende maximaal vier maanden indien (onder andere), de schuld minder dan € 20.000 bedraagt, er geen dwangbevelen zijn betekend, er geen sprake is van een aangifteverzuim en er geen vergrijpboete is opgelegd. Kortlopend uitstel is, in tegenstelling tot de hierboven beschreven vormen van uitstel, ook mogelijk voor een MRB<text:note text:id="ID-1637-d38e95" text:note-class="footnote"><text:note-citation text:label="3 ">3</text:note-citation><text:note-body><text:p text:style-name="ifm_p_font.normal_size.6.93pt_mt..5mm_indent.-0.1161in_mleft.0.1161in_ifm">Motorrijtuigenbelasting.</text:p></text:note-body></text:note>-schuld. De ondernemer komt, nadat hij van dit kortlopend uitstel gebruik heeft gemaakt, niet meer in aanmerking voor een andere vorm van uitstel.</text:p>
      <text:p text:style-name="ifm_p_mt.3.76mm_ifm">Vraag 3 en 4</text:p>
      <text:p text:style-name="ifm_p_ifm">Is het waar dat de Belastingdienst in verband met de crisis extra ruimte geeft voor betalingsregelingen voor ondernemers?</text:p>
      <text:p text:style-name="ifm_p_ifm">Geldt dit uitstel alleen voor kort telefonisch uitstel of ook uitstel van betaling voor ondernemers met betalingsproblemen?</text:p>
      <text:p text:style-name="ifm_p_mt.3.76mm_ifm">Antwoord 3 en 4</text:p>
      <text:p text:style-name="ifm_p_ifm">In 2009, op het dieptepunt van de economische crisis, heeft de toenmalig Staatssecretaris van Financiën besloten om ondernemers een steun in de rug te geven door het uitstelbeleid te verruimen. De verruiming is vervat in een tijdelijk beleidsbesluit<text:note text:id="ID-1637-d38e109" text:note-class="footnote"><text:note-citation text:label="4 ">4</text:note-citation><text:note-body><text:p text:style-name="ifm_p_font.normal_size.6.93pt_mt..5mm_indent.-0.1161in_mleft.0.1161in_ifm">Besluit van 29 mei 2009, Stcr. 2009, nr. 96.</text:p></text:note-body></text:note>. Doel van de tijdelijke versoepeling was om bedrijfseconomisch gezonde bedrijven, die tijdelijk liquiditeitsproblemen hadden, voor een beperkte periode meer ruimte te geven. Deze extra ruimte kon de onderneming benutten om zich verder aan te passen aan de door de economische crisis gewijzigde omstandigheden en maatregelen te treffen om de ontstane betalingsachterstand weer in te lopen. Het uitstel was bedoeld voor ondernemingen die te kampen hadden met tijdelijke betalingsmoeilijkheden die niet via zakelijke kredietverlening konden worden opgelost. Aannemelijk moest bovendien zijn dat de betalingsmoeilijkheden het directe gevolg waren van de economische crisis. Te denken valt aan de situatie waarin debiteuren van een gezonde onderneming failleren en derhalve de verplichtingen aan hun crediteuren niet meer (ten volle) nakomen. Daardoor lopen die crediteuren het risico «meegetrokken» te worden in het faillissement van hun debiteuren. Dit wordt wel het domino-effect genoemd.</text:p>
      <text:p text:style-name="ifm_p_ifm">In de memorie van toelichting op het Belastingplan 2013 heeft het kabinet het voornemen gedeeld om het tijdelijke uitstelbeleid structureel te maken<text:note text:id="ID-1637-d38e120" text:note-class="footnote"><text:note-citation text:label="5 ">5</text:note-citation><text:note-body><text:p text:style-name="ifm_p_font.normal_size.6.93pt_mt..5mm_indent.-0.1161in_mleft.0.1161in_ifm">Kamerstukken II 2012/13, 33 402, nr. 3, blz. 20.</text:p></text:note-body></text:note>. Deze definitieve versoepeling van het uitstelbeleid hing samen met het constructiebestendig maken van het bodem(voor)recht, teneinde een evenwichtig invorderingsbeleid voor ondernemers te creëren. Met ingang van 1 januari 2013 heeft dit van oorsprong tijdelijke beleid, een vaste plaats gekregen binnen het uitstelbeleid<text:note text:id="ID-1637-d38e128" text:note-class="footnote"><text:note-citation text:label="6 ">6</text:note-citation><text:note-body><text:p text:style-name="ifm_p_font.normal_size.6.93pt_mt..5mm_indent.-0.1161in_mleft.0.1161in_ifm">Besluit van 21 december 2012, Stcr. 2012, nr. 26840.</text:p></text:note-body></text:note>. Anders dan in het tijdelijke besluit, hoeft op grond van het huidige beleid de relatie met de economische crisis niet te worden aangetoond.</text:p>
      <text:p text:style-name="ifm_p_ifm">Het kortlopend uitstel is eveneens met ingang van 1 januari 2013 onderdeel gaan uitmaken van het uitstelbeleid van de Belastingdienst. Ook deze maatregel is aangekondigd in de memorie van toelichting op het Belastingplan 2013 en moet in samenhang met het constructiebestendig maken van het bodem(voor)recht worden gezien<text:note text:id="ID-1637-d38e138" text:note-class="footnote"><text:note-citation text:label="7 ">7</text:note-citation><text:note-body><text:p text:style-name="ifm_p_font.normal_size.6.93pt_mt..5mm_indent.-0.1161in_mleft.0.1161in_ifm">Kamerstukken II 2012/13, 33 402, nr. 3, blz. 19.</text:p></text:note-body></text:note>. De oorsprong van deze vorm van uitstel van betaling ligt niet bij de economische crisis.</text:p>
      <text:p text:style-name="ifm_p_mt.3.76mm_ifm">Vraag 5</text:p>
      <text:p text:style-name="ifm_p_ifm">Welke voorwaarden gelden er voor deze extra ruime uitstelmogelijkheid?</text:p>
      <text:p text:style-name="ifm_p_mt.3.76mm_ifm">Antwoord 5</text:p>
      <text:p text:style-name="ifm_p_ifm">Voor de voorwaarden waaronder bijzonder uitstel wordt verleend verwijs ik naar het antwoord op vraag 2.</text:p>
      <text:p text:style-name="ifm_p_mt.3.76mm_ifm">Vraag 6</text:p>
      <text:p text:style-name="ifm_p_ifm">Deelt u de mening dat het van belang is dat de voorwaarden op eenduidige wijze door de ontvanger moeten worden getoetst om te voorkomen dat de ene ondernemer gunstiger behandeld wordt dan de andere ondernemer?</text:p>
      <text:p text:style-name="ifm_p_mt.3.76mm_ifm">Antwoord 6</text:p>
      <text:p text:style-name="ifm_p_ifm">Ja.</text:p>
      <text:p text:style-name="ifm_p_mt.3.76mm_ifm">Vraag 7</text:p>
      <text:p text:style-name="ifm_p_ifm">Zijn er interne richtlijnen om te voorkomen dat er willekeur optreedt binnen de Belastingdienst, waarbij een ambtenaar naar eigen inzicht een ruime betalingsregeling toestaat omdat hij meent dat aan de voorwaarden voldaan is, dan wel vergaande invorderingsmaatregelen treft?</text:p>
      <text:p text:style-name="ifm_p_mt.3.76mm_ifm">Antwoord 7</text:p>
      <text:p text:style-name="ifm_p_ifm">In de Leidraad Invordering 2008, die de toepasselijke beleidsregels bevat, is zowel voor particulieren als voor ondernemers nauwkeurig geregeld wanneer en onder welke voorwaarden uitstel van betaling kan worden verleend. Met deze beleidsregels – waarin duidelijk en eenduidig is aangegeven in welke gevallen de ontvanger moet of mag overgaan tot het verlenen van uitstel van betaling – wordt de rechtsgelijkheid bevorderd. Onder omstandigheden kan worden afgeweken van beleidsregels. In de Leidraad Invordering 2008 is een verwijzing opgenomen naar artikel 4:84 van de Algemene wet bestuursrecht. In die bepaling is vastgelegd dat kan worden afgeweken van beleidsregels als toepassing van de regels voor een of meer belanghebbenden gevolgen zou hebben die vanwege bijzondere omstandigheden onevenredig zijn in verhouding tot de doelen die de regels dienen.</text:p>
      <text:p text:style-name="ifm_p_ifm">Bij een beroep op het bijzonder uitstel laat de Leidraad Invordering 2008 meer ruimte voor het oordeel van de betrokken medewerker dan bij een beroep op het regulier uitstel. De medewerker moet immers de verklaring van de derdedeskundige wegen en een besluit nemen op basis van het voorliggende geval. Het is om die reden niet geheel uitgesloten dat verschillende medewerkers tot een verschillende conclusie komen; het blijft mensenwerk. De medewerker moet zich een oordeel vormen van de levensvatbaarheid van de onderneming en de gegeven verklaring duiden.</text:p>
      <text:p text:style-name="ifm_p_mt.3.76mm_ifm">Vraag 8</text:p>
      <text:p text:style-name="ifm_p_ifm">Hoe vindt het toezicht plaats op de individuele betalingsregelingen die door invorderingsambtenaren worden overeengekomen?</text:p>
      <text:p text:style-name="ifm_p_mt.3.76mm_ifm">Antwoord 8</text:p>
      <text:p text:style-name="ifm_p_ifm">Er wordt gewerkt onder hiërarchisch toezicht van leidinggevenden. Medewerkers kunnen zich met inhoudelijke vragen of ingewikkelde dossiers wenden tot vaktechnisch specialisten, bijvoorbeeld omdat ze vragen hebben naar aanleiding van de verklaring van de derdedeskundige. De vaktechnisch specialisten van de verschillende kantoren voeren periodiek overleg om de eenheid van beleid en uitvoering te waarborgen.</text:p>
      <text:p text:style-name="ifm_p_ifm">Indien uw vraag is gericht op de nakoming van de afgesloten betalingsregeling, is het volgende van belang. Bij de afgesloten betalingsregelingen wordt een selectiedatum in het systeem ingevoerd. Op deze datum wordt de betalingsregeling zichtbaar en kan de medewerker beoordelen of de overeengekomen betalingsregeling wordt nageleefd.</text:p>
      <text:p text:style-name="ifm_p_mt.3.76mm_ifm">Vraag 9</text:p>
      <text:p text:style-name="ifm_p_ifm">Hoe worden klachten over de behandeling van uitstelaanvragen behandeld en op welke wijze wordt voldoende rekening gehouden met functiescheiding?</text:p>
      <text:p text:style-name="ifm_p_mt.3.76mm_ifm">Antwoord 9</text:p>
      <text:p text:style-name="ifm_p_ifm">Indien een verzoek om uitstel van betaling (gedeeltelijk) wordt afgewezen of wordt beëindigd, staat administratief beroep bij «de directeur» open tegen deze beslissing. De directeur is in dit verband de directeur van kantoor Utrecht. In beroep toetst een andere functionaris, die bovendien op een ander kantoor werkt, of de medewerker zich aan de beleidsvoorschriften heeft gehouden en of hij in redelijkheid tot zijn beslissing is gekomen.</text:p>
      <text:p text:style-name="ifm_p_mt.3.76mm_ifm">Vraag 10</text:p>
      <text:p text:style-name="ifm_p_ifm">Klopt het dat de ontvanger bij invorderingsmaatregelen bij grote ondernemingen toestemming dient te vragen aan het Ministerie van Financiën?<text:note text:id="ID-2014Z04883-d38e121" text:note-class="footnote"><text:note-citation text:label="8 ">8</text:note-citation><text:note-body><text:p text:style-name="ifm_p_font.normal_size.6.93pt_mt..5mm_indent.-0.1161in_mleft.0.1161in_ifm">Instructie Invordering en Belastingdeurwaarders, 20 januari 2014</text:p><text:p text:style-name="ifm_p_font.normal_size.6.93pt_indent.-0.1161in_mleft.0.1161in_ifm">http://download.belastingdienst.nl/belastingdienst/docs/instructie_invordering_en_belastingdeurwaarders_ov0211z44fd.pdf</text:p></text:note-body></text:note></text:p>
      <text:p text:style-name="ifm_p_mt.3.76mm_ifm">Antwoord 10</text:p>
      <text:p text:style-name="ifm_p_ifm">Ja. De ontvanger heeft, op grond van de Leidraad Invordering 2008, vooraf toestemming van het Ministerie van Financiën nodig als hij invorderingsmaatregelen wil treffen die het voortbestaan van een onderneming met meer dan vijftig werknemers kunnen bedreigen. De medewerker dient een gemotiveerd verzoek te richten aan het ministerie.</text:p>
      <text:p text:style-name="ifm_p_mt.3.76mm_ifm">Vraag 11</text:p>
      <text:p text:style-name="ifm_p_ifm">Op welke wijze wordt door het Ministerie van Financiën afgewogen of wel of geen toestemming verleend wordt voor de invordering? Welke richtlijnen gelden hierbij?</text:p>
      <text:p text:style-name="ifm_p_mt.3.76mm_ifm">Antwoord 11</text:p>
      <text:p text:style-name="ifm_p_ifm">De toets die door het Ministerie van Financiën wordt aangelegd strekt ertoe om optimale zorgvuldigheid te bewerkstellingen. Door het Ministerie van Financiën wordt gekeken naar de proportionaliteit en evenredigheid van de voorgestelde maatregelen, de eventuele alternatieve wijzen van (dwang)invordering en mogelijke herstructurering van de onderneming. Voorts wordt bekeken onder welke condities de ontvanger zijn medewerking zou kunnen verlenen aan een herstructurering. Tot slot wordt gekeken naar de gevolgen van een eventuele beëindiging van de onderneming door middel van dwanginvordering of faillissement en de bredere maatschappelijke consequenties van een beëindi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Omtzigt over de voorwaarden voor uitstel van betaling voor ondernemers</dc:title>
    <meta:user-defined meta:name="OVERHEIDop.ParlID/DC.identifier">ah-tk-20132014-1637</meta:user-defined>
    <meta:user-defined meta:name="OVERHEIDop.vraagnummer">2014Z04883</meta:user-defined>
    <meta:user-defined meta:name="OVERHEIDop.aanhangselNummer">1637</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E.D. Wiebes</meta:user-defined>
    <meta:user-defined meta:name="OVERHEIDop.vergaderjaar">2013-2014</meta:user-defined>
    <meta:user-defined meta:name="DCTERMS.W3CDTF/OVERHEIDop.datumOntvangst">2014-04-04</meta:user-defined>
    <meta:user-defined meta:name="OVERHEID.StatenGeneraal/DC.creator">Tweede Kamer der Staten-Generaal</meta:user-defined>
    <dc:language>nl</dc:language>
    <meta:user-defined meta:name="DCTERMS.alternative"/>
    <meta:user-defined meta:name="DC.title">Antwoord op vragen van het lid Omtzigt over de voorwaarden voor uitstel van betaling voor ondernemers</meta:user-defined>
    <meta:user-defined meta:name="DCTERMS.W3CDTF/DCTERMS.available">2014-04-07</meta:user-defined>
    <meta:user-defined meta:name="OVERHEIDop.publicationName">Kamervragen (Aanhangsel)</meta:user-defined>
    <meta:user-defined meta:name="OVERHEID.Organisatietype/OVERHEID.organisationType">staten generaal</meta:user-defined>
    <meta:user-defined meta:name="DCTERMS.W3CDTF/DCTERMS.issued">2014-04-04</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