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de leden <text:span text:style-name="ifm_span_font.bold_ifm">Rudmer Heerema</text:span> en <text:span text:style-name="ifm_span_font.bold_ifm">Lodders</text:span> (beiden VVD) aan de Staatssecretaris van Economische Zaken <text:span text:style-name="ifm_span_font.italic_ifm">over het bericht «Boeren Dinkelland halen gelijk bij RvS»</text:span> (ingezonden 6 maart 2014).</text:p>
      <text:p text:style-name="ifm_p_font.roman_mt.3.76mm_ifm">Mededeling van Staatssecretaris <text:span text:style-name="ifm_span_font.bold_ifm">Dijksma</text:span> (Economische Zaken) (ontvangen 4 april 2014)</text:p>
      <text:p text:style-name="ifm_p_mt.3.76mm_ifm">Vraag 1</text:p>
      <text:p text:style-name="ifm_p_ifm">Kent u het bericht «Boeren Dinkelland halen gelijk bij RvS»?<text:note text:id="ID-2014Z04153-d38e48" text:note-class="footnote"><text:note-citation text:label="1 ">1</text:note-citation><text:note-body><text:p text:style-name="ifm_p_font.normal_size.6.93pt_mt..5mm_indent.-0.1161in_mleft.0.1161in_ifm">Nieuwe Oogst, 1 maart 2014</text:p></text:note-body></text:note></text:p>
      <text:p text:style-name="ifm_p_mt.3.76mm_ifm">Vraag 2</text:p>
      <text:p text:style-name="ifm_p_ifm">Kunt u toelichten waarom het Ministerie van Economische Zaken aanvankelijk alleen Bergvennen en Brecklenkampse Veld bestempelde als Natura 2000-gebied en later ook de agrarische enclave tussen beide gebieden aan het Natura 2000-gebied werd toegevoegd?</text:p>
      <text:p text:style-name="ifm_p_mt.3.76mm_ifm">Vraag 3</text:p>
      <text:p text:style-name="ifm_p_ifm">Wat vindt u van de uitspraak van de Raad van State dat uit het besluit onvoldoende blijkt op welke wijze de agrarische gronden hydrologisch samenhangen met de gronden in het gebied zoals dat was aangemeld?</text:p>
      <text:p text:style-name="ifm_p_mt.3.76mm_ifm">Vraag 4</text:p>
      <text:p text:style-name="ifm_p_ifm">Wat vindt u voorts van de uitspraak dat de rechter zegt dat nergens staat beschreven dat het afvoeren van natuurgebied De Vetpot als Natura 2000-gebied op een andere plek moet worden gecompenseerd?</text:p>
      <text:p text:style-name="ifm_p_mt.3.76mm_ifm">Vraag 5</text:p>
      <text:p text:style-name="ifm_p_ifm">Deelt u de opvatting dat de handelswijze in dit gebied weer een voorbeeld is van hoe eigenstandig een Natura 2000-gebied wordt uitgebreid zonder dat de (economische) belangen uit het gebied voldoende worden meegenomen? Zo ja, wat gaat u in de toekomst doen om de balans tussen economie en ecologie beter te borgen? Zo nee, waarom niet?</text:p>
      <text:p text:style-name="ifm_p_mt.3.76mm_ifm">Vraag 6</text:p>
      <text:p text:style-name="ifm_p_ifm">Deelt u de opvatting dat het Natura 2000-gebied Bergvennen en Brecklenkampse Veld niet uitgebreid kan worden? Zo ja, bent u bereid dit aan de omgeving te communiceren en de penvoerder van het beheerplan de opdracht te geven om het beheerplan aan de oorspronkelijke gebiedsomvang aan te passen? Zo nee, waarom niet?</text:p>
      <text:h text:style-name="ifm_p_font.bold_mt.5.08mm_page.keep-with-next_ifm" text:outline-level="2">Mededeling</text:h>
      <text:p text:style-name="ifm_p_mt.4.23mm_ifm">De vragen van de leden Rudmer Heerema en Lodders (beiden VVD) over het bericht «Boeren Dinkelland halen gelijk bij RvS», ingezonden op 6 maart 2014, kunnen tot mijn spijt niet binnen de gebruikelijke termijn beantwoord worden, omdat de benodigde afstemming voor de beantwoording meer tijd vergt.</text:p>
      <text:p text:style-name="ifm_p_ifm">Ik zal u de beantwoording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udmer, Heerema, en Lodders over het bericht ‘Boeren Dinkelland halen gelijk bij RvS’</dc:title>
    <meta:user-defined meta:name="OVERHEIDop.ParlID/DC.identifier">ah-tk-20132014-1635</meta:user-defined>
    <meta:user-defined meta:name="OVERHEIDop.vraagnummer">2014Z04153</meta:user-defined>
    <meta:user-defined meta:name="OVERHEIDop.aanhangselNummer">163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Uitstel beantwoording vragen van de leden Rudmer, Heerema, en Lodders over het bericht ‘Boeren Dinkelland halen gelijk bij RvS’</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