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Dik-Faber</text:span> (ChristenUnie) aan de Staatssecretaris van Economische Zaken over <text:span text:style-name="ifm_span_font.italic_ifm">het terugroepen van vlees bij Van Hattem</text:span> (ingezonden 13 maart 2014).</text:p>
      <text:p text:style-name="ifm_p_font.roman_mt.3.76mm_ifm">Antwoord van Staatssecretaris <text:span text:style-name="ifm_span_font.bold_ifm">Dijksma</text:span> (Economische Zaken) (ontvangen 4 april 2014)</text:p>
      <text:p text:style-name="ifm_p_mt.3.76mm_ifm">Vraag 1, 2 en 3</text:p>
      <text:p text:style-name="ifm_p_ifm">Klopt het dat de rechter de Nederlandse Voedsel- en Warenautoriteit (NVWA) de mogelijkheid heeft geboden om geen volledige recall van vlees afkomstig van de slachterij van Van Hattem uit te voeren als een deel van het vlees duidelijk traceerbaar is?</text:p>
      <text:p text:style-name="ifm_p_ifm">Klopt het dat de NVWA van dit aanbod geen gebruik heeft gemaakt, omdat dit zou ingaan tegen gemaakte afspraken en kunt u aangeven om welke afspraken en/of regelgeving het gaat?</text:p>
      <text:p text:style-name="ifm_p_ifm">Bent u bereid, in het licht van de uitspraak van de rechter, deze regels te herzien? Zo nee, waarom niet?</text:p>
      <text:p text:style-name="ifm_p_mt.3.76mm_ifm">Antwoord 1, 2 en 3</text:p>
      <text:p text:style-name="ifm_p_ifm">Nee. De voorzieningenrechter heeft op 17 februari jl. uitspraak gedaan over het verzoek van Van Hattem Vlees om de verplichting tot uitvoering van de recall op te schorten. De voorzieningenrechter heeft dit verzoek afgewezen en heeft geen uitspraak gedaan over producten waarvan de traceerbaarheid eventueel wel aantoonbaar zou zijn.</text:p>
      <text:p text:style-name="ifm_p_ifm">Indien een ondernemer kan aantonen dat een partij volledig traceerbaar is en aan alle wettelijke voedselveiligheidsvoorschriften voldoet dan hoeft het vlees niet te worden teruggehaald of kan al teruggehaald vlees weer in de handel worden gebracht. De bewijslast hiervoor ligt bij de ondernemer.</text:p>
      <text:p text:style-name="ifm_p_mt.3.76mm_ifm">Vraag 4</text:p>
      <text:p text:style-name="ifm_p_ifm">Kunt u aangeven wat de Europese verplichtingen zijn ten aanzien van het terugroepen van vlees en wanneer sprake dient te zijn van een totale recall?</text:p>
      <text:p text:style-name="ifm_p_mt.3.76mm_ifm">Antwoord 4</text:p>
      <text:p text:style-name="ifm_p_ifm">Op grond van artikel 19 van de Europese «Algemene Levensmiddelenwetgeving<text:note text:id="ID-1634-d38e91" text:note-class="footnote"><text:note-citation text:label="1 ">1</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L 31 van 1 februari 2002, p. 1.</text:p></text:note-body></text:note>» (ALV) moet een exploitant van een levensmiddelenbedrijf, als hij van mening is of redenen heeft om aan te nemen dat zijn levensmiddelen niet aan de voedselveiligheidsvoorschriften voldoen, onmiddellijk procedures in gang zetten om het betrokken levensmiddel uit de handel te nemen en dit melden aan de bevoegde autoriteit. Indien het betreffende product de consument bereikt kan hebben en als er sprake is van directe gevaar voor de volksgezondheid, moet ook de consument geïnformeerd worden. De ondernemer moet de bevoegde autoriteit in kennis stellen van de maatregelen die hij neemt om de eventuele risico’s voor de consument weg te nemen. Exploitanten van levensmiddelenbedrijven zijn ook verplicht om samen te werken met de bevoegde autoriteiten aan maatregelen om de risico’s verbonden aan een levensmiddel dat zij leveren of geleverd hebben, te vermijden of te beperken.</text:p>
      <text:p text:style-name="ifm_p_ifm">Bij de wettelijke regels wordt geen onderscheid gemaakt tussen een totale en een gedeeltelijke recall. Maatgevend is of een exploitant redenen heeft om aan te nemen dat zijn levensmiddelen niet aan de voedselveiligheidsvoorschriften voldoen en in de handel zijn gebracht.</text:p>
      <text:p text:style-name="ifm_p_mt.3.76mm_ifm">Vraag 5</text:p>
      <text:p text:style-name="ifm_p_ifm">Waarom heeft de NVWA er niet voor gekozen om bij het aankondigen van de recall bij Van Hattem de bedrijven, die gebruik maken van de diensten van Van Hattem, te informeren over de mogelijkheid dat hun vlees kan worden vrijgeven als dit duidelijk kan worden getraceerd en de herkomst kan worden geverifieerd?</text:p>
      <text:p text:style-name="ifm_p_mt.3.76mm_ifm">Antwoord 5</text:p>
      <text:p text:style-name="ifm_p_ifm">Op grond van de Algemene Levensmiddelenverordening ligt de verantwoordelijkheid voor een recall en de communicatie naar de afnemers in eerste instantie bij het betrokken bedrijf, in dit geval Van Hattem.</text:p>
      <text:p text:style-name="ifm_p_ifm">In het besluit over de recall van 6 februari jl. is aangegeven dat het ontbreken van een goede tracering van het vlees de reden voor de recall was. Hieruit vloeit voort dat vlees dat wel volledig traceerbaar is en aan alle wettelijke voedselveiligheidsvoorschriften voldoet, niet van de markt hoeft te worden gehaald of al teruggehaald vlees weer in de handel kan worden gebracht. Op grond van de wetgeving ligt de bewijslast hiervoor bij de ondernemer.</text:p>
      <text:p text:style-name="ifm_p_mt.3.76mm_ifm">Vraag 6 en 7</text:p>
      <text:p text:style-name="ifm_p_ifm">Kunt u aangeven wat de economische schade is die de sector heeft opgelopen als gevolg van de totale recall en welk deel van deze economische schade voorkomen had voorkomen kunnen worden als direct was overgegaan tot gedeeltelijke recall?</text:p>
      <text:p text:style-name="ifm_p_ifm">Kunt u aangeven hoeveel van de 28 miljoen kilo kilogram vlees, dat is teruggeroepen, vlees van derden betreft dat slechts door Van Hattem is geslacht?</text:p>
      <text:p text:style-name="ifm_p_mt.3.76mm_ifm">Antwoord 6 en 7</text:p>
      <text:p text:style-name="ifm_p_ifm">Zoals bij beantwoording van vraag 4 is aangegeven is er geen sprake van een totale dan wel gedeeltelijke recall. De economische gevolgen van de terughaalactie voor de bedrijven kunnen individueel sterk verschillen en zijn sterk afhankelijk van de mate waarin deze bedrijven de wettelijk vereiste veiligheid en traceerbaarheid van hun producten en grondstoffen kunnen aantonen.</text:p>
      <text:p text:style-name="ifm_p_ifm">Op dit moment is nog niet met zekerheid te zeggen hoeveel van de bij de terugroepactie betrokken bedrijven de wettelijk vereiste veiligheid en traceerbaarheid van hun producten kunnen aantonen en hoeveel vlees van de markt moet worden gehaald. Ik kan daarom geen uitspraak doen over de economische schade.</text:p>
      <text:p text:style-name="ifm_p_ifm">Wel kan ik u melden dat op moment van schrijven 11 van de totaal 512 afnemers bij de NVWA hebben aangegeven de traceerbaarheid van hun producten te kunnen aantonen. Bij één bedrijf heeft de NVWA vastgesteld dat de traceerbaarheid inderdaad is aangetoond. Het betreft een bedrijf dat eigen vee door Van Hattem BV liet slachten en de karkassen van deze dieren direct weer afnam. Hierdoor kon het bedrijf de traceerbaarheid van de karkassen aantonen. De gegevens van de overige 10 bedrijven zijn nog in onderzoek bij de NVWA.</text:p>
      <text:p text:style-name="ifm_p_mt.3.76mm_ifm">Vraag 8</text:p>
      <text:p text:style-name="ifm_p_ifm">Heeft de NVWA voldoende zicht op de wijze waarop de vlees- en slachterijsector georganiseerd is, zodat ze bij een calamiteit/misstand gericht kunnen ingrijpen en slechts die partijen vlees kunnen terugroepen die verdacht zijn?</text:p>
      <text:p text:style-name="ifm_p_mt.3.76mm_ifm">Antwoord 8</text:p>
      <text:p text:style-name="ifm_p_ifm">Zoals in het antwoord op vraag 4 aangegeven legt de Europese regelgeving de verantwoordelijkheid voor het terugroepen van levensmiddelen die niet aan de wettelijke eisen voldoen primair bij het bedrijfsleven. Daarom is het van groot belang dat bedrijven de traceerbaarheid van hun producten goed op orde hebben. De NVWA houdt daar toezicht op. Indien een ondernemer kan aantonen dat een partij volledig traceerbaar is en aan alle wettelijke voedselveiligheidsvoorschriften voldoet dan hoeft het vlees niet te worden teruggehaald of kan al teruggehaald vlees weer in de handel worden gebracht. De bewijslast hiervoor ligt bij de ondernemer.</text:p>
      <text:p text:style-name="ifm_p_mt.3.76mm_ifm">Vraag 9</text:p>
      <text:p text:style-name="ifm_p_ifm">Ziet u mogelijkheden om tot een keurmerk te komen voor slachterijen, waarbij de administratie op orde is, zodat bedrijven die gebruik willen maken van de diensten van deze slachterijen minder risico lopen?</text:p>
      <text:p text:style-name="ifm_p_mt.3.76mm_ifm">Antwoord 9</text:p>
      <text:p text:style-name="ifm_p_ifm">Het betreft hier een wettelijke verplichting waaraan alle slachterijen moeten voldoen. Een keurmerk heeft over het algemeen betrekking op de borging van bovenwettelijke eisen die door private partijen worden gesteld. Omdat het hier gaat om wettelijk gestelde eisen voor alle slachterijen is een keurmer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 Faber over het terugroepen van vlees bij Van Hattem</dc:title>
    <meta:user-defined meta:name="OVERHEIDop.ParlID/DC.identifier">ah-tk-20132014-1634</meta:user-defined>
    <meta:user-defined meta:name="OVERHEIDop.vraagnummer">2014Z04675</meta:user-defined>
    <meta:user-defined meta:name="OVERHEIDop.aanhangselNummer">163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het lid Dik Faber over het terugroepen van vlees bij Van Hattem</meta:user-defined>
    <meta:user-defined meta:name="DCTERMS.W3CDTF/DCTERMS.available">2014-04-07</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op.versieInformatie"/>
  </office:meta>
</office:document-meta>
</file>