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Van Hijum</text:span> (CDA) aan de Minister van Financiën over <text:span text:style-name="ifm_span_font.italic_ifm">de goudclaim van Nederland op Zwitserland</text:span> (ingezonden 18 februari 2014).</text:p>
      <text:p text:style-name="ifm_p_font.roman_mt.3.76mm_ifm">Antwoord van Minister <text:span text:style-name="ifm_span_font.bold_ifm">Dijsselbloem</text:span> (Financiën) (ontvangen 4 april 2014) Zie ook Aanhangsel Handelingen, vergaderjaar 2013–2014, nr. 1386</text:p>
      <text:p text:style-name="ifm_p_mt.3.76mm_ifm">Vraag 1, 2, 5 en 6</text:p>
      <text:p text:style-name="ifm_p_ifm">Is het waar dat, zoals voormalig NRC-journalist en schrijver Roel Janssen beweert, de Nederlandse regering in 2000 haar goudclaim richting Zwitserland stilzwijgend definitief heeft opgegeven?<text:note text:id="ID-2014Z03028-d38e58" text:note-class="footnote"><text:note-citation text:label="1 ">1</text:note-citation><text:note-body><text:p text:style-name="ifm_p_font.normal_size.6.93pt_mt..5mm_indent.-0.1161in_mleft.0.1161in_ifm">http://www.roeljanssen.nl/wp/featured-fout-goud</text:p></text:note-body></text:note></text:p>
      <text:p text:style-name="ifm_p_ifm">Klopt het dat van de 145.650 kilo goud die de nazi’s in de bezettingstijd uit Nederland hebben afgevoerd, plusminus 122.000 kilo in Zwitserland is terechtgekomen en dat er in Zwitserland nog altijd 61.000 kilo Nederlands «oorlogsgoud» ligt? Klop het dat de claim van Nederland op dit goud bovendien juridisch grotendeels onomstreden is?</text:p>
      <text:p text:style-name="ifm_p_ifm">Waarom is in de kabinetsreactie op het rapport van de commissie-Van Kemenade<text:note text:id="ID-2014Z03028-d38e117" text:note-class="footnote"><text:note-citation text:label="2 ">2</text:note-citation><text:note-body><text:p text:style-name="ifm_p_font.normal_size.6.93pt_mt..5mm_indent.-0.1161in_mleft.0.1161in_ifm">Kamerstuk, 25 839 nr. 13</text:p></text:note-body></text:note> niet expliciet ingegaan op de conclusies en aanbevelingen ten aanzien van de Nederlandse goudclaim? Heeft de regering destijds naar uw oordeel de conclusies van de commissie-Van Kemenade over de goudclaim integraal overgenomen?</text:p>
      <text:p text:style-name="ifm_p_ifm">Deelt u Conclusie 24 van de commissie-Van Kemenade (2000, p. 111) dat de resterende claim op 73.829 kilo goud (of 38.354 kilo als word uitgegaan van de TCG) dat nog ligt in Zwitserland en andere landen die in de oorlog goud hebben afgenomen van de Reichsbank juridisch/volkenrechtelijk niet meer staande te houden is? Zo ja, waarom heeft u deze conclusie niet met de Kamer gedeeld?</text:p>
      <text:p text:style-name="ifm_p_mt.3.76mm_ifm">Antwoord 1, 2, 5 en 6</text:p>
      <text:p text:style-name="ifm_p_ifm">De Contactgroep Tegoeden WO II (commissie-Van Kemenade) werd in 1997 ingesteld en heeft onder meer de Nederlandse claim op door de Duitsers geroofd monetair goud bestudeerd. Op 12 januari 2000 publiceerde de commissie-Van Kemenade haar eindrapport. In het rapport wordt onder andere de volgende conclusie gepresenteerd over de Nederlandse goudclaim:</text:p>
      <text:p text:style-name="ifm_p_ifm"><text:span text:style-name="ifm_span_font.italic_ifm">Conclusie 23 uit eindrapport van de commissie-Van Kemenade</text:span></text:p>
      <text:p text:style-name="ifm_p_ifm">«In de oorlog is 146.647 kg monetair goud door de Duitsers uit de kluizen van de Nederlandsche Bank gestolen. In 1947 heeft de Nederlandse overheid bij de in 1946 op grond van internationale verdragen opgerichte <text:span text:style-name="ifm_span_font.italic_ifm">Tripartite Commission for the Restitution of Monetary Gold</text:span>(TCG), een claim ingediend van 145.649 kg. In 1958 bepaalde de TCG dat zij daarvan 110.174 kg valide achtte. De 35.475 die de Nederlandsche Bank krachtens de Deviezenverordening van juni 1940 had verworven, viel naar haar oordeel niet onder de definitie «monetair goud». Ondanks een protest van Nederland herhaalde de commissie deze uitspraak in 1965. De regering berustte hierin formeel niet en heeft zich altijd het recht voorbehouden ten aanzien van verdere procedures. In 1973 accepteerde Nederland een derde deeluitkering, waarmee de totaal uitgekeerde hoeveelheid goud door de TCG op 70.637 kg uitkwam. De Nederlandse regering heeft echter geen nadere stappen ondernomen en zich dus materieel bij de uitspraak neergelegd. In 1998 is de TCG opgeheven. Kort daarvoor heeft Nederland een restuitkering van 1.183 kg ontvangen.»</text:p>
      <text:p text:style-name="ifm_p_ifm">In het rapport is tevens te lezen dat ca. 120.000 kg van het door de Duitsers geroofde goud uit Nederland in Zwitserland terecht is gekomen. In conclusie 24 van het eindrapport van de commissie-Van Kemenade wordt vermeld dat «de claim van Nederland op de resterende 73.829 kg (of: 38.354 kg als wordt uitgegaan van de door de TCG erkende claim) […] juridisch/volkenrechtelijk niet meer staande te houden [is]. Bilaterale juridische stappen tegen landen waarin geroofd goud is terechtgekomen, zoals Zwitserland, Zweden, Italië, Spanje en Portugal zijn [volgens de commissie-Van Kemenade] evenmin haalbaar en worden dan ook niet aanbevolen.»</text:p>
      <text:p text:style-name="ifm_p_ifm">In de Kabinetsreactie van 21 maart 2000 wordt ingegaan op de conclusies en hoofdaanbevelingen van onder meer de commissie-Van Kemenade. De hierboven genoemde conclusies worden inderdaad niet benoemd, maar zijn ook nooit tegengesproken. Voor zover daar nog onduidelijkheid over mocht bestaan: de conclusies zijn door de Nederlandse regering integraal overgenomen. Dat betekent dat er geen verdere juridische stappen zijn en zullen worden genomen tegen landen waarin geroofd goud is terechtgekomen, tenzij zich omstandigheden voordoen als hierna genoemd in antwoord op de vragen 7–11.</text:p>
      <text:p text:style-name="ifm_p_mt.3.76mm_ifm">Vraag 3 en 4</text:p>
      <text:p text:style-name="ifm_p_ifm">Kunt u beschrijven welke inspanningen de Nederlandse regering sinds 1945 heeft verricht om het geroofde goud terug te krijgen? Onderschrijft u de conclusie van de Contactgroep Tegoeden WO II (commissie-Van Kemenade: 2000, p. 42) dat Nederland daarbij achteraf bezien «daadkrachtiger op het vinkentouw [had] kunnen zitten en meer initiatieven bij de geallieerden [had] kunnen ontplooien»?</text:p>
      <text:p text:style-name="ifm_p_ifm">Welke inspanningen heeft de regering nog geleverd om de claim te effectueren, nadat in 1996 de regering in antwoord op eerdere vragen<text:note text:id="ID-2014Z03028-d38e93" text:note-class="footnote"><text:note-citation text:label="3 ">3</text:note-citation><text:note-body><text:p text:style-name="ifm_p_font.normal_size.6.93pt_mt..5mm_indent.-0.1161in_mleft.0.1161in_ifm">Aanhangsel Handelingen, vergaderjaar 1996–1997, nr. 2</text:p></text:note-body></text:note>   aangaf dat Nederland de resterende claim van (toen nog) in totaal 75.012 kilo goud niet had laten vallen, omdat het de Tripartiete Goudcommissie (TCG) niet had gemachtigd om Zwitserland finale kwijting te verlenen, en nadat de minister van Financiën na de opheffing van de TCG in 1998 opnieuw stelde dat Nederland haar aanspraken ten opzichte van de (rechtsopvolgers van de) TCG niet heeft laten vervallen?<text:note text:id="ID-2014Z03028-d38e102" text:note-class="footnote"><text:note-citation text:label="4 ">4</text:note-citation><text:note-body><text:p text:style-name="ifm_p_font.normal_size.6.93pt_mt..5mm_indent.-0.1161in_mleft.0.1161in_ifm">Kamerstuk, 25 839 nr. 5</text:p></text:note-body></text:note></text:p>
      <text:p text:style-name="ifm_p_mt.3.76mm_ifm">Antwoord 3 en 4</text:p>
      <text:p text:style-name="ifm_p_ifm">Voor de inspanningen die de Nederlandse regering sinds 1945 heeft verricht om het geroofde goud terug te krijgen verwijs ik u door naar het eindrapport van de commissie-Van Kemenade. Ik beschik niet over informatie die de conclusies van de commissie-Van Kemenade in een ander daglicht zou kunnen stellen.</text:p>
      <text:p text:style-name="ifm_p_mt.3.76mm_ifm">Vraag 7, 8, 9, 10 en 11</text:p>
      <text:p text:style-name="ifm_p_ifm">Verwacht u dat er door andere landen (op termijn) initiatieven worden ontplooid om het in 1946 gesloten akkoord van Washington tussen enerzijds Zwitserland en anderzijds de Verenigde Staten, het Verenigd Koninkrijk en Frankrijk open te breken? Houdt de regering de mogelijkheid open om op basis daarvan alsnog stappen tegen Zwitserland te ondernemen?</text:p>
      <text:p text:style-name="ifm_p_ifm">Wat is uw oordeel over het feit dat het grootste deel van het door nazi's geroofde monetaire goud (in totaal 580 mln dollar, waarde 1945) zijn weg vond naar de Zwitserse centrale bank SNB (398–414 mln dollar), maar dat hiervan in 1946 slechts een fractie is gerestitueerd (te weten 52.000 kg goud ter waarde van 250 miljoen Zwitserse Franken), dit in het licht van de constatering van de commissie-Van Kemenade (2000, p. 42) dat onomstotelijk vaststaat dat Zwitserland «destijds doelbewust [heeft] verzwegen dat zijn centrale bank al halverwege de oorlog wist dat de Duitse Reichsbank de hand had weten te leggen op onder meer grote hoeveelheden gestolen Nederlands monetair goud»?</text:p>
      <text:p text:style-name="ifm_p_ifm">Deelt u de aanbeveling van professor Kalshoven (Bijlage 1 bij het Eindrapport van de Contactgroep Tegoeden WO II)) dat op morele gronden een beroep gedaan kan worden op Zwitserland, op grond van de erkenning dat de uitkering in 1946 in geen verhouding staat tot het voordeel dat genoten is door behoud van het geroofde goud en dat «de immoraliteit van het gedurende de oorlogsjaren willens en wetens aannemen van roofgoud» door Zwitserland een moreel argument is om op grond van rede en billijkheid een nieuwe procedure op gang te brengen?</text:p>
      <text:p text:style-name="ifm_p_ifm">Bent u bereid om alsnog stappen te ondernemen – in internationaal verband dan wel bilateraal richting Zwitserland – om het monetaire goud dat aan Nederland toekomt terug te vorderen? Zo ja, welke? Zo nee, waarom niet?</text:p>
      <text:p text:style-name="ifm_p_ifm">Bent u er van op de hoogte dat er in Zwitserland een referendum aanstaande is over beperkingen aan de verkoop van goud en de opslag van goudreserves in eigen land (Financial Times, 18 april 2013)? Bent u bereid om uw Zwitserse ambtgenoot in overweging te geven om aan het referendum een vraag toe te voegen over teruggave van het monetaire goud aan Nederland?</text:p>
      <text:p text:style-name="ifm_p_mt.3.76mm_ifm">Antwoord 7, 8, 9, 10 en 11</text:p>
      <text:p text:style-name="ifm_p_ifm">De constatering van de commissie-Van Kemenade over de restitutie van «oorlogsgoud» uit Zwitserland is hard. Feit blijft echter dat Zwitserland, met het gesloten Akkoord van Washington, in 1946 alle aanspraken van de geallieerde landen op teruggave van geroofd goud afkocht tegen betaling van 250 miljoen Zwitserse Franken. De Nederlandse regering heeft meerdere pogingen ondernomen om bilateraal met Zwitserland alsnog afspraken te maken in het kader der «redelijkheid en billijkheid». Zwitserland bleef echter wijzen op de verbindende kracht van het Akkoord van Washington. In het rapport van de commissie-Van Kemenade is te lezen dat de Nederlandse regering destijds bewust afzag van het aanvechten van het Akkoord van Washington voor het Internationaal Gerechtshof en dat zij in 1955 de Zwitserse bondsraad in een geheim memorandum meedeelde van verdere stappen ter zake af te zien. In antwoord op Kamervragen gaf toenmalig minister Luns van Buitenlands Zaken in 1961 aan dat het om die reden «niet op de weg der regering [kan] liggen op deze aangelegenheid terug te komen». Ik zie daarom geen aanleiding om dat nu, op welke manier dan ook, wel te gaan doen. Ook zie ik het niet snel gebeuren dat er door andere landen initiatieven worden ontplooid. Mocht dat wel gebeuren dan zal ik uiteraard de situatie opnieuw beoordelen. Voorts kan ik u meedelen dat in het geval er onverwacht nieuw gestolen «oorlogsgoud» opduikt, ik zal bekijken hoe Nederland daar op juiste wijze aanspraak op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Van Hijum over “de goudclaim van Nederland op Zwitserland”</dc:title>
    <meta:user-defined meta:name="OVERHEIDop.ParlID/DC.identifier">ah-tk-20132014-1632</meta:user-defined>
    <meta:user-defined meta:name="OVERHEIDop.vraagnummer">2014Z03028</meta:user-defined>
    <meta:user-defined meta:name="OVERHEIDop.aanhangselNummer">163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de vragen van het lid Van Hijum over “de goudclaim van Nederland op Zwitserland”</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