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1</text:p>
      <text:p text:style-name="ifm_p_font.roman_mt.3.76mm_ifm">Vragen van het lid <text:span text:style-name="ifm_span_font.bold_ifm">Thieme</text:span> (PvdD) aan de Staatssecretaris van Economische Zaken over <text:span text:style-name="ifm_span_font.italic_ifm">wedstrijden dieren doodschieten</text:span> (ingezonden 18 maart 2014).</text:p>
      <text:p text:style-name="ifm_p_font.roman_mt.3.76mm_ifm">Antwoord van Staatssecretaris <text:span text:style-name="ifm_span_font.bold_ifm">Dijksma</text:span> (Economische Zaken) (ontvangen 4 april 2014)</text:p>
      <text:p text:style-name="ifm_p_mt.3.76mm_ifm">Vraag 1</text:p>
      <text:p text:style-name="ifm_p_ifm">Kent u de oproep «kraaiendag 2014 WBE Drachten e.o.» waarin jagers worden opgeroepen tot een wedstrijd om zoveel mogelijk kraaien en kauwen dood te schieten?<text:note text:id="ID-2014Z04939-d38e57" text:note-class="footnote"><text:note-citation text:label="1 ">1</text:note-citation><text:note-body><text:p text:style-name="ifm_p_font.normal_size.6.93pt_mt..5mm_indent.-0.1161in_mleft.0.1161in_ifm">http://wbe-oldambt.nl/wordpress/?page_id=122</text:p></text:note-body></text:note></text:p>
      <text:p text:style-name="ifm_p_mt.3.76mm_ifm">Antwoord 1</text:p>
      <text:p text:style-name="ifm_p_ifm">Ja. Ik vind het ongepast dat beheer en schadebestrijding als wedstrijd wordt aangekondigd.</text:p>
      <text:p text:style-name="ifm_p_mt.3.76mm_ifm">Vraag 2, 6, 7 en 8</text:p>
      <text:p text:style-name="ifm_p_ifm">Is het waar dat er op verschillende plaatsen in het land wedstrijden door jagers worden georganiseerd om zoveel mogelijk kraaien en kauwen te doden?</text:p>
      <text:p text:style-name="ifm_p_ifm">Acht u het in overeenstemming met de bedoelingen van de wetgever om beschermde dieren massaal te laten afschieten tijdens door jagers georganiseerde wedstrijden? Zo ja, waarom? Zo nee, bent u bereid dergelijke vormen van dieronvriendelijk vermaak te verbieden?</text:p>
      <text:p text:style-name="ifm_p_ifm">Deelt u de mening dat het wedstrijdelement de selectiviteit van het afschot niet ten goede zal komen? Zo ja, bent u bereid handhavend optreden te stimuleren tijdens dergelijke evenementen, wanneer blijkt dat dieren onnodig lijden of wanneer beschermde dieren slachtoffer worden? Zo nee, waarom niet?</text:p>
      <text:p text:style-name="ifm_p_ifm">Bent u bereid de landelijke vrijstellingslijst in haar geheel te heroverwegen nu blijkt dat Wild Beheer Eenheden die misbruiken om letterlijk prijs te schieten? Zo nee, waarom niet? Zo ja, op welke termijn en wijze?</text:p>
      <text:p text:style-name="ifm_p_mt.3.76mm_ifm">Antwoord 2, 6, 7 en 8</text:p>
      <text:p text:style-name="ifm_p_ifm">Binnen Wild Beheerseenheden (WBE’s) wordt steeds meer in georganiseerd verband opgetreden om beheer en schadebestrijding uit te voeren. Men controleert elkaar onderling, men weet aan het einde van zo'n dag precies wie hoeveel en welke dieren geschoten heeft. Dat komt het beheer ten goede. Het is goed als jachthouders zich niet onttrekken aan samenwerkingsverbanden in de streek.</text:p>
      <text:p text:style-name="ifm_p_ifm">Jachthouders zijn verantwoordelijk voor de uitoefening van de jacht op hun jachtveld binnen de kaders van de Flora- en faunawet en wat betamelijk is voor een goed jachthouderschap.</text:p>
      <text:p text:style-name="ifm_p_mt.3.76mm_ifm">Vraag 3</text:p>
      <text:p text:style-name="ifm_p_ifm">Is het waar dat tijdens dergelijke wedstrijden geen enkele selectie plaatsvindt anders dan dat de afgeschoten dieren kraaien of kauwen moeten zijn?</text:p>
      <text:p text:style-name="ifm_p_mt.3.76mm_ifm">Antwoord 3</text:p>
      <text:p text:style-name="ifm_p_ifm">De jacht op zwarte kraaien en kauwen in het kader van beheer en schadebestrijding is toegestaan; beide soorten staan op de landelijke vrijstellingslijst.</text:p>
      <text:p text:style-name="ifm_p_mt.3.76mm_ifm">Vraag 4 en 5</text:p>
      <text:p text:style-name="ifm_p_ifm">Deelt u de mening dat het aselect afschieten van dieren in de broedtijd afkeurenswaardig is? Zo nee, waarom niet? Zo ja, bent u bereid een einde aan deze praktijken te maken?</text:p>
      <text:p text:style-name="ifm_p_ifm">Is het mogelijk dat dergelijke wedstrijden ook worden georganiseerd als de vogels jongen verzorgen? Zo ja, vindt u dat wenselijk? Zo nee, wat houdt de jagers tegen?</text:p>
      <text:p text:style-name="ifm_p_mt.3.76mm_ifm">Antwoord 4 en 5</text:p>
      <text:p text:style-name="ifm_p_ifm">De zwarte kraai en de kauw mogen het gehele jaar door bejaagd worden in het kader van beheer en schadebestrijding, dat kan dus ook in de broedtijd gebeuren of als de vogels jongen verzorgen. Het is de verantwoordelijkheid van de jager om met respect voor de dieren, zelfbeheersing en weidelijkheid te jagen. Zie verder ook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wedstrijden dieren doodschieten</dc:title>
    <meta:user-defined meta:name="OVERHEIDop.ParlID/DC.identifier">ah-tk-20132014-1631</meta:user-defined>
    <meta:user-defined meta:name="OVERHEIDop.vraagnummer">2014Z04939</meta:user-defined>
    <meta:user-defined meta:name="OVERHEIDop.aanhangselNummer">163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4-04-14</meta:user-defined>
    <meta:user-defined meta:name="OVERHEID.StatenGeneraal/DC.creator">Tweede Kamer der Staten-Generaal</meta:user-defined>
    <dc:language>nl</dc:language>
    <meta:user-defined meta:name="DCTERMS.alternative"/>
    <meta:user-defined meta:name="DC.title">Antwoord op vragen van het lid Thieme over wedstrijden dieren doodschieten</meta:user-defined>
    <meta:user-defined meta:name="DCTERMS.W3CDTF/DCTERMS.available">2014-04-07</meta:user-defined>
    <meta:user-defined meta:name="OVERHEIDop.publicationName">Kamervragen (Aanhangsel)</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