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Van Klaveren</text:span> (PVV) aan de Ministers van Veiligheid en Justitie en van Sociale Zaken en Werkgelegenheid over <text:span text:style-name="ifm_span_font.italic_ifm">«jihadbruiden»</text:span> (ingezonden 5 maart 2014).</text:p>
      <text:p text:style-name="ifm_p_font.roman_mt.3.76mm_ifm">Antwoord van minister <text:span text:style-name="ifm_span_font.bold_ifm">Opstelten</text:span> (Veiligheid en Justitie), mede namens de minister van Sociale Zaken en Werkgelegenheid (ontvangen 4 april 2014). Zie ook Aanhangsel Handelingen, vergaderjaar 2013–2014, nr. 1541</text:p>
      <text:p text:style-name="ifm_p_mt.3.76mm_ifm">Vraag 1</text:p>
      <text:p text:style-name="ifm_p_ifm">Bent u bekend met het artikel «Al 5 Goudse «bruiden» in Syrië»?<text:note text:id="ID-2014Z04030-d38e57" text:note-class="footnote"><text:note-citation text:label="1 ">1</text:note-citation><text:note-body><text:p text:style-name="ifm_p_font.normal_size.6.93pt_mt..5mm_indent.-0.1161in_mleft.0.1161in_ifm">Algemeen Dagblad, 4 maart 2014</text:p></text:note-body></text:note></text:p>
      <text:p text:style-name="ifm_p_mt.3.76mm_ifm">Antwoord 1</text:p>
      <text:p text:style-name="ifm_p_ifm">Ja.</text:p>
      <text:p text:style-name="ifm_p_mt.3.76mm_ifm">Vraag 2</text:p>
      <text:p text:style-name="ifm_p_ifm">Kunt u aangeven op welke wijze de vrouwelijke moslimterroristen die afreizen naar Syrië in het vizier zijn van de Nederlandse autoriteiten?</text:p>
      <text:p text:style-name="ifm_p_mt.3.76mm_ifm">Antwoord 2</text:p>
      <text:p text:style-name="ifm_p_ifm">Ik verwijs u graag naar de brief aan uw Kamer met de beleidsbevindingen op het 35e Dreigingsbeeld Terrorisme Nederland (DTN). Het DTN35 beschrijft opnieuw de dreiging die voor Nederland uitgaat van het jihadisme. In de brief worden verschillende maatregelen beschreven inzake de aanpak van jihadgangers en terugkeerders. Dergelijke maatregelen kunnen ook worden genomen jegens vrouwen die willen uitreizen of reeds uitgereisd zijn. Daarbij kan gedacht worden aan strafvervolging, bestuurlijke maatregelen zoals het stoppen van toeslagen en uitkeringen, paspoortmaatregelen en het bevriezen van financiële tegoeden. Per individueel geval wordt bekeken wat de meest geëigende aanpak is.</text:p>
      <text:p text:style-name="ifm_p_mt.3.76mm_ifm">Vraag 3</text:p>
      <text:p text:style-name="ifm_p_ifm">Begrijpt u dat het niet afgeven van een Nederlands paspoort jihadisten met een dubbele nationaliteit niet tegenhoudt om af te reizen naar islamitische oorlogsgebieden?</text:p>
      <text:p text:style-name="ifm_p_mt.3.76mm_ifm">Antwoord 3</text:p>
      <text:p text:style-name="ifm_p_ifm">In elk individueel geval wordt de beste aanpak vormgegeven met als doel de mogelijke dreiging die van personen uitgaat te verminderen. In geval van jihadisten met een dubbele nationaliteit zal enkel en alleen de paspoortmaatregel niet afdoende zijn. Per geval worden de verschillende mogelijke maatregelen afgewogen en besloten tot de meest adequate aanpak.</text:p>
      <text:p text:style-name="ifm_p_mt.3.76mm_ifm">Vraag 4</text:p>
      <text:p text:style-name="ifm_p_ifm">Bent u inmiddels bereid administratieve detentie in te voeren als middel in de strijd tegen het islamitisch terrorisme? Zo neen, waarom neemt u geen effectieve maatregelen om de samenleving te beschermen tegen de islamitische terreur?</text:p>
      <text:p text:style-name="ifm_p_mt.3.76mm_ifm">Antwoord 4</text:p>
      <text:p text:style-name="ifm_p_ifm">Nee. Wanneer van een persoon een dreiging uitgaat – bijvoorbeeld omdat de persoon van plan is uit te reizen naar of is teruggekeerd van een jihadistisch strijdgebied – dan beschikt het Openbaar Ministerie over voldoende wettelijke instrumenten om, in samenwerking met de politie, strafrechtelijk op te treden. Zo is bij verdenking van een terroristische misdrijf bewaring mogelijk ook buiten het geval van ernstige bezwaren tegen de verdachte. Tevens bestaan er bestuurlijke instrumenten voor de aanpak, zoals het stopzetten van toeslagen en uitkeringen, het nemen van paspoortmaatregelen en het kunnen bevriezen van financiële tegoeden. Ik acht daarom het creëren van aanvullende administratieve detentiemogelijkheden ten behoeve van terrorismebestrijding niet noodzakelijk.</text:p>
      <text:p text:style-name="ifm_p_ifm">Naast deze aanpak van jihadgangers en terugkeerders richt het kabinet zich op de preventie van radicalisering. Zoals beschreven in de brief popjihad – preventie radicalisering (Vergaderjaar 2013–2014 Kamerstuk 32 824 nr. 49) is het vraagstuk van jihadistische radicalisering zowel een veiligheids- als een integratieprobleem. De minister van Sociale Zaken en Werkgelegenheid richt zich daarbij in samenwerking met de NCTV op het verhogen van de weerbaarheid van moslimgemeenschappen en op ondersteuning van o.a. gemeenten bij vroegsignalering van maatschappelijke en sociale spanningen.</text:p>
      <text:p text:style-name="ifm_p_mt.3.76mm_ifm">Vraag 5</text:p>
      <text:p text:style-name="ifm_p_ifm">In hoeverre deelt u de visie dat alle Syrië-gangers per definitie gestraft dienen te worden en zij die een dubbele nationaliteit hebben de Nederlandse nationaliteit dienen te verliezen en gestraft moeten worden om vervolgens ons land te worden uitgezet?</text:p>
      <text:p text:style-name="ifm_p_mt.3.76mm_ifm">Antwoord 5</text:p>
      <text:p text:style-name="ifm_p_ifm">Het Openbaar Ministerie (OM) bepaalt wie voor de strafrechter moet verschijnen en voor welk strafbaar feit. Het besluit om over te gaan tot vervolging ligt daar. Deelname aan de jihadistische strijd of het volgen van terroristische training zijn strafbaar en het OM bekijkt per geval wat de mogelijkheden tot vervolging zijn.</text:p>
      <text:p text:style-name="ifm_p_ifm">Op grond van de Rijkswet op het Nederlanderschap (RWN) kan het Nederlanderschap worden ingetrokken als sprake is van een onherroepelijke veroordeling wegens een terroristisch misdrijf. Voorwaarde is dat de betrokken persoon naast de Nederlandse nationaliteit ook een andere nationaliteit bezit. Intrekking van het Nederlanderschap is namelijk niet mogelijk als staatloosheid daarvan het gevolg is (het Europees Verdrag inzake Nationaliteit, waarbij Nederland partij is, staat dit niet toe). Voorwaarde is ook dat het misdrijf na 1 oktober 2010 is gepleegd. Na het intrekken van het Nederlanderschap wordt betrokkene tot ongewenst vreemdeling verklaard en wordt hij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jihadbruiden’</dc:title>
    <meta:user-defined meta:name="OVERHEIDop.ParlID/DC.identifier">ah-tk-20132014-1630</meta:user-defined>
    <meta:user-defined meta:name="OVERHEIDop.vraagnummer">2014Z04030</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Van Klaveren over ‘jihadbruiden’</meta:user-defined>
    <meta:user-defined meta:name="DCTERMS.W3CDTF/DCTERMS.available">2014-04-04</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