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PaulusJansen</text:span> (SP) aan de Minister voor Wonen en Rijksdienst over <text:span text:style-name="ifm_span_font.italic_ifm">het toezicht op woningcorporaties</text:span> (ingezonden 14 maart 2014).</text:p>
      <text:p text:style-name="ifm_p_font.roman_mt.3.76mm_ifm">Antwoord van Minister <text:span text:style-name="ifm_span_font.bold_ifm">Blok</text:span> (Wonen en Rijksdienst) (ontvangen 4 april 2014)</text:p>
      <text:p text:style-name="ifm_p_mt.3.76mm_ifm">Vraag 1</text:p>
      <text:p text:style-name="ifm_p_ifm">Heeft u kennisgenomen van het artikel «Toezicht op woningcorporaties volstrekt bezopen situatie»?<text:note text:id="ID-2014Z04785-d38e58" text:note-class="footnote"><text:note-citation text:label="1 ">1</text:note-citation><text:note-body><text:p text:style-name="ifm_p_font.normal_size.6.93pt_mt..5mm_indent.-0.1161in_mleft.0.1161in_ifm">NRC, 27 februari 2014, http://www.nrc.nl/nieuws/2014/02/27/toezicht-op-woningcorporaties-volstrekt-bezopen-situatie/</text:p></text:note-body></text:note></text:p>
      <text:p text:style-name="ifm_p_mt.3.76mm_ifm">Antwoord 1</text:p>
      <text:p text:style-name="ifm_p_ifm">Ja.</text:p>
      <text:p text:style-name="ifm_p_mt.3.76mm_ifm">Vraag 2</text:p>
      <text:p text:style-name="ifm_p_ifm">Heeft het Centraal Fonds voor de Volkshuisvesting (CFV) in de afgelopen vijf jaar sanctieverzoeken gedaan bij u en uw voorgangers, die niet zijn ingewilligd?</text:p>
      <text:p text:style-name="ifm_p_mt.3.76mm_ifm">Antwoord 2</text:p>
      <text:p text:style-name="ifm_p_ifm">Het CFV heeft mij laten weten dat dit niet het geval is. Wel geeft het CFV aan dat er situaties zijn geweest dat corporaties pas medewerking gaven aan een verzoek van het CFV na dreiging met sanctiebevoegdheden of andere passende maatregelen van de Minister. Zoals ik de Kamer december jl. in een brief over de inrichting van het toezicht op corporaties heb geschreven, zal ik in beginsel alle verzoeken van het CFV tot het inzetten van sanctiebevoegdheden honoreren.</text:p>
      <text:p text:style-name="ifm_p_mt.3.76mm_ifm">Vraag 3</text:p>
      <text:p text:style-name="ifm_p_ifm">Zo ja, kan de Kamer een overzicht ontvangen van niet ingewilligde sanctieverzoeken, alsmede de motivatie waarom is afgeweken van de door het CFV voorgestelde lijn?</text:p>
      <text:p text:style-name="ifm_p_mt.3.76mm_ifm">Antwoord 3</text:p>
      <text:p text:style-name="ifm_p_ifm">Zie antwoord 2.</text:p>
      <text:p text:style-name="ifm_p_mt.3.76mm_ifm">Vraag 4</text:p>
      <text:p text:style-name="ifm_p_ifm">Waarom wacht u, zeker na de uitlatingen van de directeur van het CFV, niet op de uitkomst van de parlementaire enquête woningcorporaties, alvorens u het toezicht op de corporatiesector onderbrengt bij het Ministerie van Binnenlandse Zaken en Koninkrijksrelaties?</text:p>
      <text:p text:style-name="ifm_p_mt.3.76mm_ifm">Antwoord 4</text:p>
      <text:p text:style-name="ifm_p_ifm">In eerder overleg met uw Kamer heb ik aangegeven de beleidsontwikkeling niet stop te willen zetten in afwachting van de parlementaire enquête. Waar nu reeds op basis van adviesrapporten of anderszins duidelijk is welke zaken moeten worden verbeterd, dient dat ook ter hand te kunnen worden genomen. Ik heb met uw Kamer ook verschillende keren van gedachten gewisseld over de inrichting van het toezicht op corporaties, onder meer naar aanleiding van het kabinetsstandpunt op de eindrapportage van de commissie-Hoekstra over kaderstelling en toezicht op woningcorporaties. De uitkomsten van de parlementaire enquête woningcorporaties worden na bespreking van het rapport en de kabinetsreactie hierop uiteraard betrokken bij de verdere beleids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het toezicht op woningcorporaties</dc:title>
    <meta:user-defined meta:name="OVERHEIDop.ParlID/DC.identifier">ah-tk-20132014-1629</meta:user-defined>
    <meta:user-defined meta:name="OVERHEIDop.vraagnummer">2014Z04785</meta:user-defined>
    <meta:user-defined meta:name="OVERHEIDop.aanhangselNummer">1629</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Paulus Jansen over het toezicht op woningcorporaties</meta:user-defined>
    <meta:user-defined meta:name="DCTERMS.W3CDTF/DCTERMS.available">2014-04-04</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