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Azmani</text:span> (VVD) aan de Minister van Sociale Zaken en Werkgelegenheid over <text:span text:style-name="ifm_span_font.italic_ifm">het bericht «Sjoemelen met moskeeën»</text:span> (ingezonden 6 maart 2014).</text:p>
      <text:p text:style-name="ifm_p_font.roman_mt.3.76mm_ifm">Antwoord van Minister <text:span text:style-name="ifm_span_font.bold_ifm">Asscher</text:span> (Sociale Zaken en Werkgelegenheid) (ontvangen 4 april 2014)</text:p>
      <text:p text:style-name="ifm_p_mt.3.76mm_ifm">Vraag 1</text:p>
      <text:p text:style-name="ifm_p_ifm">Heeft u kennisgenomen van het bericht «Sjoemelen met moskeeën»?<text:note text:id="ID-2014Z04154-d38e57" text:note-class="footnote"><text:note-citation text:label="1 ">1</text:note-citation><text:note-body><text:p text:style-name="ifm_p_font.normal_size.6.93pt_mt..5mm_indent.-0.1161in_mleft.0.1161in_ifm">De Groene Amsterdammer, 4 maart 2014</text:p></text:note-body></text:note></text:p>
      <text:p text:style-name="ifm_p_mt.3.76mm_ifm">Antwoord 1</text:p>
      <text:p text:style-name="ifm_p_ifm">Ja, ik heb kennis genomen van het artikel.</text:p>
      <text:p text:style-name="ifm_p_mt.3.76mm_ifm">Vraag 2, 3 en 4</text:p>
      <text:p text:style-name="ifm_p_ifm">Klopt de berichtgeving over de oneigenlijke financiering met overheidsgeld van twee moskeeën in Amsterdam?</text:p>
      <text:p text:style-name="ifm_p_ifm">In welke mate is hier sprake van het financieren van religieuze instellingen, in dit geval twee moskeeën, met overheidsgeld? Wat vindt u van deze financiering in het kader van de scheiding tussen kerk en staat?</text:p>
      <text:p text:style-name="ifm_p_ifm">Is het waar dat subsidiegeld bedoeld voor seculiere, integratiebevorderende activiteiten is aangewend voor het geven van koranles, gescheiden voor jongens en meisjes? Deelt u de mening dat overheidsgeld nooit besteed mag worden aan instellingen en activiteiten die segregatie bevorderen in plaats van integratie?</text:p>
      <text:p text:style-name="ifm_p_mt.3.76mm_ifm">Antwoord 2, 3 en 4</text:p>
      <text:p text:style-name="ifm_p_ifm">De gemeente Amsterdam heeft in het kader van het Structuurfondsprogramma Doelstelling 2 (2000–2006) EU-subsidie ontvangen voor de bouw van een multifunctioneel centrum aan de Joubestraat in Amsterdam. De subsidie was bestemd voor projecten in het achterstandsgebied in Amsterdam Groot Oost. Bij het project «Multifunctioneel Centrum Joubestraat», is een laagdrempelige voorziening gerealiseerd voor activiteiten met als doel de meer laagopgeleide bewoners uit kwetsbare groepen aan het werk te krijgen.</text:p>
      <text:p text:style-name="ifm_p_ifm">Bij de aanvraag is duidelijk onderscheid gemaakt tussen een subsidiabel deel, het multifunctioneel Centrum (de bovenverdiepingen), en een niet subsidiabel deel, de moskee (op de begane grond). Het zijn van elkaar afgesloten gebieden van het gebouw. Toekenning van de subsidie heeft conform de aanvraag plaatsgevonden.</text:p>
      <text:p text:style-name="ifm_p_ifm">Het onderzoek van het Europees fraudebureau OLAF richt zich op de vraag naar de juiste besteding van de subsidie (conform de regels van de Structuurfondsen). De uitkomst van dit onderzoek wordt binnenkort verwacht, zo heeft OLAF ambtelijk gemeld. Er kan niet worden vooruitgelopen op de uitkomsten van het onderzoek.</text:p>
      <text:p text:style-name="ifm_p_ifm">Overheidsgeld mag nooit worden besteed aan instellingen en activiteiten die segregatie bevorderen in plaats van integratie. Voor zover mijn informatie reikt (zie ook antwoord 6) worden er geen koranlessen gegeven in het multifunctioneel centrum.</text:p>
      <text:p text:style-name="ifm_p_mt.3.76mm_ifm">Vraag 5</text:p>
      <text:p text:style-name="ifm_p_ifm">Bent u ook van mening dat juist dit soort instellingen en activiteiten kunnen zorgen voor een tweedeling op sociaal economisch of sociaal cultureel gebied? Zo ja, wat gaat u daaraan doen? Zo nee, waarom niet?</text:p>
      <text:p text:style-name="ifm_p_mt.3.76mm_ifm">Antwoord 5</text:p>
      <text:p text:style-name="ifm_p_ifm">Afhankelijk van de invulling van de activiteiten kunnen dergelijke instellingen de integratie belemmeren of juist bevorderen.</text:p>
      <text:p text:style-name="ifm_p_mt.3.76mm_ifm">Vraag 6</text:p>
      <text:p text:style-name="ifm_p_ifm">In welke mate is gecontroleerd of de subsidiegelden ook daadwerkelijk besteed zijn aan de doelen waarvoor ze verstrekt zijn?</text:p>
      <text:p text:style-name="ifm_p_mt.3.76mm_ifm">Antwoord 6</text:p>
      <text:p text:style-name="ifm_p_ifm">De Amsterdamse projecten uit het Doelstelling 2 programma (2000–2006) zijn gecontroleerd door een projectaccountant, de gemeentelijke accountantsdienst van Amsterdam, en tenslotte heeft de Auditdienst van het Rijk de betrokken accountant van de gemeente Amsterdam nog gereviewd. Controles ter plaatse maakten hier onderdeel van uit.</text:p>
      <text:h text:style-name="ifm_p_font.bold_mt.5.08mm_page.keep-with-next_ifm" text:outline-level="2">Toelichting:</text:h>
      <text:p text:style-name="ifm_p_mt.4.23mm_ifm">Deze vragen dienen ter aanvulling op eerdere vragen terzake van de leden Van Klaveren, Madlener en Wilders (allen PVV), ingezonden op 6 maart 2014 (vraagnummer 2014Z041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Sjoemelen met moskeeën”</dc:title>
    <meta:user-defined meta:name="OVERHEIDop.ParlID/DC.identifier">ah-tk-20132014-1628</meta:user-defined>
    <meta:user-defined meta:name="OVERHEIDop.vraagnummer">2014Z04154</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Azmani over het bericht “Sjoemelen met moskeeën”</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