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de leden <text:span text:style-name="ifm_span_font.bold_ifm">Van Tongeren</text:span> (GroenLinks), <text:span text:style-name="ifm_span_font.bold_ifm">PaulusJansen</text:span> (SP), <text:span text:style-name="ifm_span_font.bold_ifm">AgnesMulder</text:span> (CDA) en <text:span text:style-name="ifm_span_font.bold_ifm">Ouwehand</text:span> (PvdD) aan de Minister van Volksgezondheid, Welzijn en Sport over <text:span text:style-name="ifm_span_font.italic_ifm">het verstrekken van jodiumpillen in verband met het beperken van effecten van een nucleaire ramp</text:span> (ingezonden 18 maart 2014).</text:p>
      <text:p text:style-name="ifm_p_font.roman_mt.3.76mm_ifm">Antwoord van Minister <text:span text:style-name="ifm_span_font.bold_ifm">Schippers</text:span> (Volksgezondheid, Welzijn en Sport) (ontvangen 4 april 2014)</text:p>
      <text:p text:style-name="ifm_p_mt.3.76mm_ifm">Vraag 1</text:p>
      <text:p text:style-name="ifm_p_ifm">Weet u dat het Internationale Groene Kruis overheden adviseert huishoudens jodiumpillen te verstrekken, waardoor bij een nucleaire ramp de gezondheidsschade sterk beperkt kan worden, terwijl uit de ervaringen in Tsjernobyl en Fukushima blijkt dat bij centrale opslag de pillen te lang onderweg zijn om tijdig te kunnen worden ingenomen?<text:note text:id="ID-2014Z04935-d38e67" text:note-class="footnote"><text:note-citation text:label="1 ">1</text:note-citation><text:note-body><text:p text:style-name="ifm_p_font.normal_size.6.93pt_mt..5mm_indent.-0.1161in_mleft.0.1161in_ifm">Presentatie GreenCross bij gesprek Japanse delegatie met Nederlandse parlementariërs, 12 maart 2014.</text:p></text:note-body></text:note></text:p>
      <text:p text:style-name="ifm_p_mt.3.76mm_ifm">Antwoord 1</text:p>
      <text:p text:style-name="ifm_p_ifm">Inmiddels weet ik dat.</text:p>
      <text:p text:style-name="ifm_p_mt.3.76mm_ifm">Vraag 2</text:p>
      <text:p text:style-name="ifm_p_ifm">Overweegt u ook in Nederland standaard jodiumpillen te distribueren? Zo nee, waarom negeert u de ervaringen die zijn opgedaan bij de twee grootste incidenten met kerncentrales uit de historie?</text:p>
      <text:p text:style-name="ifm_p_mt.3.76mm_ifm">Antwoord 2</text:p>
      <text:p text:style-name="ifm_p_ifm">Dat overweeg ik voor een aantal zones in Nederland, maar een besluit daarover heb ik nog niet genomen. De Minister van Economische Zaken heeft u eerder laten weten dat hij ernaar streeft om de zogenoemde «interventiewaarden bij nucleaire incidenten» te harmoniseren met België en Duitsland. Het gaat dan om de niveaus van blootstelling aan straling en radioactieve stoffen die maatregelen noodzakelijk maken. Mogelijke maatregelen zijn schuilen, evacueren en jodiumprofylaxe. Uit die harmonisatie volgt waarschijnlijk dat we in Nederland voor grotere zones de maatregel jodiumprofylaxe gaan voorbereiden. Een van de opties die ik daarvoor wil onderzoeken is huis aan huis distributie. De komende maanden wil ik in overleg met de Ministers van Economische Zaken en Veiligheid en Justitie en de betrokken regionale partners een voorstel uitwerken voor een effectieve en efficiënte distributie van jodiumtabletten.</text:p>
      <text:p text:style-name="ifm_p_mt.3.76mm_ifm">Vraag 3</text:p>
      <text:p text:style-name="ifm_p_ifm">Welke bepalingen over de distributie van jodiumpillen zijn er in de rampenplannen voor Borssele en andere nucleaire installaties in Nederland, dan wel nabij de Nederlandse grens in onze buurlanden opgenomen?</text:p>
      <text:p text:style-name="ifm_p_mt.3.76mm_ifm">Antwoord 3</text:p>
      <text:p text:style-name="ifm_p_ifm">De regionale crisisplannen en eventuele specifieke rampenbestrijdingsplannen van de veiligheidsregio’s zijn openbare documenten, de meeste kunt u vinden op hun websites. Het Ministerie van VWS heeft een voorraad van iets meer dan 5 miljoen jodiumtabletten die is opgeslagen bij het Instituut Fysieke Veiligheid. Daarnaast heeft VWS tabletten beschikbaar gesteld aan enkele regio’s. Bij mij is onder andere bekend dat de GHOR en GGD Zeeland jodiumtabletten hebben verspreid naar huishoudens in elf gemeenten rond de kerncentrales van Borssele en Doel. In Zuid-Limburg (kerncentrale Tihange) zijn afspraken gemaakt met apothekers voor de distributie van tabletten. De GHOR Twente (kerncentrale Emsland) werkt met omliggende regio’s vanuit een decentrale opslag. Zoals ik hierboven al heb beschreven, ga ik hierover op korte termijn met de betrokken regio’s in overleg.</text:p>
      <text:p text:style-name="ifm_p_mt.3.76mm_ifm">Vraag 4</text:p>
      <text:p text:style-name="ifm_p_ifm">Is ooit onderzocht hoe lang distributie van jodiumpillen kost op de wijze zoals nu voorzien in de rampenplannen? Welk percentage van de bevolking in de fall-outzone kan niet bereikt worden door de chaos na een groot incident?</text:p>
      <text:p text:style-name="ifm_p_mt.3.76mm_ifm">Antwoord 4</text:p>
      <text:p text:style-name="ifm_p_ifm">Mij is geen onderzoek bekend dat daar een uitspraak over doet. Uit overleggen met vertegenwoordigers van veiligheidsregio’s en evaluaties van eerdere incidenten heb ik echter begrepen dat getwijfeld wordt over de mogelijkheden om na de melding van een incident op een goede manier voor de distributie te zorgen. Dat is ook de reden dat ik in overleg met de betrokken regio’s de haalbaarheid en de voor- en nadelen van verschillende strategieën wil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Paulus Jansen, Agnes Mulder en Ouwehand over het verstrekken van jodiumpillen in verband met het beperken van effecten van een nucleaire ramp</dc:title>
    <meta:user-defined meta:name="OVERHEIDop.ParlID/DC.identifier">ah-tk-20132014-1627</meta:user-defined>
    <meta:user-defined meta:name="OVERHEIDop.vraagnummer">2014Z04935</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A.H. (Agnes) Mulder</meta:user-defined>
    <meta:user-defined meta:name="OVERHEIDop.indiener">E. Ouwehand</meta:user-defined>
    <meta:user-defined meta:name="OVERHEIDop.indiener">L. van Tongeren</meta:user-defined>
    <meta:user-defined meta:name="OVERHEIDop.ontvanger">E.I. Schippers</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de leden van Tongeren, Paulus Jansen, Agnes Mulder en Ouwehand over het verstrekken van jodiumpillen in verband met het beperken van effecten van een nucleaire ramp</meta:user-defined>
    <meta:user-defined meta:name="DCTERMS.W3CDTF/DCTERMS.available">2014-04-04</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