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Voortman</text:span> (GroenLinks) aan de Minister van Volksgezondheid, Welzijn en Sport over <text:span text:style-name="ifm_span_font.italic_ifm">de kwaliteitsnorm tolkgebruik bij keus voor professionele tolk</text:span> (ingezonden 27 maart 2014).</text:p>
      <text:p text:style-name="ifm_p_font.roman_mt.3.76mm_ifm">Antwoord van Minister <text:span text:style-name="ifm_span_font.bold_ifm">Schippers</text:span> (Volksgezondheid, Welzijn en Sport) (ontvangen 4 april 2014)</text:p>
      <text:p text:style-name="ifm_p_mt.3.76mm_ifm">Vraag 1</text:p>
      <text:p text:style-name="ifm_p_ifm">Bent u bekend met de op 10 maart jl. gepubliceerde «Kwaliteitsnorm tolkengebruik bij anderstaligen in de zorg»?<text:note text:id="ID-2014Z05629-d38e57" text:note-class="footnote"><text:note-citation text:label="1 ">1</text:note-citation><text:note-body><text:p text:style-name="ifm_p_font.normal_size.6.93pt_mt..5mm_indent.-0.1161in_mleft.0.1161in_ifm">http://knmg.artsennet.nl/Nieuws/Nieuwsarchief/Nieuwsbericht/Kwaliteitsnorm-tolkgebruik-hulp-bij-keus-voor-professionele-tolk-1.htm</text:p></text:note-body></text:note></text:p>
      <text:p text:style-name="ifm_p_mt.3.76mm_ifm">Antwoord 1</text:p>
      <text:p text:style-name="ifm_p_ifm">Ja.</text:p>
      <text:p text:style-name="ifm_p_mt.3.76mm_ifm">Vraag 2</text:p>
      <text:p text:style-name="ifm_p_ifm">Bent u van mening dat deze kwaliteitsnorm een bijdrage levert aan verantwoorde zorg?</text:p>
      <text:p text:style-name="ifm_p_mt.3.76mm_ifm">Antwoord 2</text:p>
      <text:p text:style-name="ifm_p_ifm">Deze kwaliteitsnorm biedt handvatten aan de zorgverlener om te bepalen of er een tolk moet worden ingezet, en zo ja, of dit een informele tolk kan zijn of dat een professionele tolk zou moeten worden ingeschakeld. Het lijkt mij een handig hulpmiddel voor zorgverleners en het is een goede zaak dat zij deze norm hebben ontwikkeld.</text:p>
      <text:p text:style-name="ifm_p_mt.3.76mm_ifm">Vraag 3</text:p>
      <text:p text:style-name="ifm_p_ifm">Deelt u de mening dat op basis van deze kwaliteitsnorm, zorgprofessionals en instellingen over de financiering van deze verantwoorde zorg afspraken kunnen maken met zorgverzekeraars op basis van de Zorgverzekeringswet (Zvw) en de Wet marktordening gezondheidszorg (Wmg)?</text:p>
      <text:p text:style-name="ifm_p_mt.3.76mm_ifm">Antwoord 3</text:p>
      <text:p text:style-name="ifm_p_ifm">Communicatie is belangrijk in de zorg: zowel bij het vaststellen van de diagnose als bij de behandeling. Het is daarbij belangrijk dat ieder zijn eigen verantwoordelijkheid neemt voor deze communicatie. Aan de ene kant zijn mensen er primair zelf verantwoordelijk voor dat ze in het Nederlands kunnen communiceren. Dat betekent dat zij in eerste instantie zelf naar oplossingen zoeken als ze de Nederlandse taal niet machtig zijn, bijvoorbeeld door een familielid mee te nemen naar een bezoek aan de dokter, of de kosten van een tolk zelf te betalen. Aan de andere kant heeft de zorgverlener een zorgplicht. De zorgverleners zijn op grond van de Wet op de Geneeskundige Behandelovereenkomst (WGBO) verplicht om zich in te spannen om zo begrijpelijk mogelijk te communiceren en te zorgen voor «informed consent». De instellingen waarbinnen zorgverleners werken zijn op grond van de Kwaliteitswet verplicht verantwoorde zorg te leveren.</text:p>
      <text:p text:style-name="ifm_p_ifm">Omdat de patiënten/cliënten (of hun vertegenwoordigers) zelf verantwoordelijk zijn voor het machtig zijn van de Nederlandse taal, worden de kosten voor de eventuele inzet van een tolk niet vergoed vanuit de Zorgverzekeringswet. Dat neemt niet weg dat zorgverzekeraars de keuze kunnen maken om de inzet van een tolk uit hun eigen middelen of via de aanvullende verzekering te vergoeden. De kwaliteitsnorm kan daarbij worden gebruikt.</text:p>
      <text:p text:style-name="ifm_p_mt.3.76mm_ifm">Vraag 4</text:p>
      <text:p text:style-name="ifm_p_ifm">Wat is de status van uw contact met de artsenfederatie Koninklijke Nederlandsche Maatschappij tot bevordering der Geneeskunst (KNMG) in het kader van hun onderzoek naar situaties en doelgroepen die ook een uitzondering zouden moeten zijn in de financiering van de inzet van tolken in de zorg en de afbakening daarvan? Wanneer verwacht u dat het onderzoek afgerond zal zijn?</text:p>
      <text:p text:style-name="ifm_p_mt.3.76mm_ifm">Antwoord 4</text:p>
      <text:p text:style-name="ifm_p_ifm">De KNMG heeft een onderzoeksbureau gevraagd om een onderzoeksvoorstel uit te werken. De KNMG en het onderzoeksbureau presenteren dit onderzoeksvoorstel begin april aan VWS ambtenaren.</text:p>
      <text:p text:style-name="ifm_p_mt.3.76mm_ifm">Vraag 5</text:p>
      <text:p text:style-name="ifm_p_ifm">Bent u bereid deze vragen voor het algemeen overleg inzake medische zorg voor vreemdelingen van 2 april a.s. te beantwoorden?</text:p>
      <text:p text:style-name="ifm_p_mt.3.76mm_ifm">Antwoord 5</text:p>
      <text:p text:style-name="ifm_p_ifm">Ja. Het algemeen overleg inzake medische zorg voor vreemdelingen is inmiddels verzet naar 23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de kwaliteitsnorm tolkgebruik bij keus voor professionele tolk</dc:title>
    <meta:user-defined meta:name="OVERHEIDop.ParlID/DC.identifier">ah-tk-20132014-1626</meta:user-defined>
    <meta:user-defined meta:name="OVERHEIDop.vraagnummer">2014Z05629</meta:user-defined>
    <meta:user-defined meta:name="OVERHEIDop.aanhangselNummer">162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Voortman over de kwaliteitsnorm tolkgebruik bij keus voor professionele tolk</meta:user-defined>
    <meta:user-defined meta:name="DCTERMS.W3CDTF/DCTERMS.available">2014-04-04</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