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Voordewind</text:span> (ChristenUnie) aan de Staatssecretaris van Onderwijs, Cultuur en Wetenschap over <text:span text:style-name="ifm_span_font.italic_ifm">de brandbrief van Drentse scholen over CITO-scores als afrekenlijstje</text:span> (ingezonden 13 maart 2014).</text:p>
      <text:p text:style-name="ifm_p_font.roman_mt.3.76mm_ifm">Antwoord van Staatssecretaris <text:span text:style-name="ifm_span_font.bold_ifm">Dekker</text:span> (Onderwijs, Cultuur en Wetenschap) (ontvangen 3 april 2014).</text:p>
      <text:p text:style-name="ifm_p_mt.3.76mm_ifm">Vraag 1</text:p>
      <text:p text:style-name="ifm_p_ifm">Hebt u kennisgenomen van het bericht «Brandbrief Drentse scholen over CITO als afrekenlijstje»?<text:note text:id="ID-2014Z04670-d38e57" text:note-class="footnote"><text:note-citation text:label="1 ">1</text:note-citation><text:note-body><text:p text:style-name="ifm_p_font.normal_size.6.93pt_mt..5mm_indent.-0.1161in_mleft.0.1161in_ifm">http://www.rtvdrenthe.nl/nieuws/brandbrief-drentse-scholen-over-cito-als-afrekenlijstje#.Ux8piJEskGE.email</text:p></text:note-body></text:note></text:p>
      <text:p text:style-name="ifm_p_mt.3.76mm_ifm">Antwoord 1</text:p>
      <text:p text:style-name="ifm_p_ifm">Ja</text:p>
      <text:p text:style-name="ifm_p_mt.3.76mm_ifm">Vraag 2</text:p>
      <text:p text:style-name="ifm_p_ifm">Herkent u de signalen van schoolbesturen dat de uitslag van de CITO-toets verworden is tot een afrekeninstrument voor de Onderwijsinspectie?</text:p>
      <text:p text:style-name="ifm_p_mt.3.76mm_ifm">Antwoord 2</text:p>
      <text:p text:style-name="ifm_p_ifm">Die signalen zijn mij bekend. Dat wil echter niet zeggen dat ik het beeld deel dat de uitslag op de Cito-toets wordt gebruikt als afrekeninstrument. De inspectie kijkt behalve naar de eindtoetsresultaten ook naar andere aspecten van de onderwijskwaliteit. Bovendien worden scholen niet afgerekend op hun leerresultaten. Scholen krijgen niet minder bekostiging als zij onvoldoende leerresultaten tonen. Tegenvallende resultaten zijn een signaal voor de inspectie om verder te kijken naar de onderwijskwaliteit waarbij met name wordt gekeken naar aspecten van het onderwijsleerproces. Wanneer deze aspecten onvoldoende zijn, dan kan een school als zeer zwak of zwak worden aangemerkt. Dan maakt de inspectie gerichte verbeterafspraken met het schoolbestuur. Dit wordt begeleid met een ondersteuningsaanbod vanuit de PO-Raad om de school te helpen verbeteren. In dat opzicht wordt de uitslag op de eindtoets eerder gebruikt voor verbetering dan voor afrekening.</text:p>
      <text:p text:style-name="ifm_p_mt.3.76mm_ifm">Vraag 3</text:p>
      <text:p text:style-name="ifm_p_ifm">Deelt u de mening dat CITO-scores sterk afhankelijk zijn van de leerlingpopulatie en leerlingkenmerken op een school en daarom weinig informatie geven over de onderwijskwaliteit? Deelt u de mening dat het hanteren van CITO-scores als maatstaf voor onderwijskwaliteit geen recht doet aan scholen die relatief veel zorgleerlingen toelaten?</text:p>
      <text:p text:style-name="ifm_p_mt.3.76mm_ifm">Antwoord 3</text:p>
      <text:p text:style-name="ifm_p_ifm">Voor de beantwoording verwijs ik naar het antwoord op vraag 5.</text:p>
      <text:p text:style-name="ifm_p_mt.3.76mm_ifm">Vraag 4</text:p>
      <text:p text:style-name="ifm_p_ifm">Deelt u de bredere zorg van schoolbesturen dat het hanteren van CITO-scores als belangrijke maatstaf voor de kwaliteit van scholen ook invloed heeft op passend onderwijs? Zo ja, deelt u de zorg dat de gemiddelde CITO-uitslag per school zo belangrijk is, dat er een negatieve prikkel is voor het bieden van goed onderwijs aan iedere leerling?</text:p>
      <text:p text:style-name="ifm_p_mt.3.76mm_ifm">Antwoord 4</text:p>
      <text:p text:style-name="ifm_p_ifm">Voor de beantwoording verwijs ik naar het antwoord op vraag 5.</text:p>
      <text:p text:style-name="ifm_p_mt.3.76mm_ifm">Vraag 5</text:p>
      <text:p text:style-name="ifm_p_ifm">Deelt u de mening dat scholen die relatief veel zorgleerlingen opnemen niet afgerekend mogen worden op basis van CITO-scores? Zo ja, waarom zijn CITO-scores in de praktijk een belangrijke wegingsfactor voor de Inspectie?</text:p>
      <text:p text:style-name="ifm_p_mt.3.76mm_ifm">Antwoord 5</text:p>
      <text:p text:style-name="ifm_p_ifm">De hoogte van de standaardscores op de eindtoets heeft inderdaad een samenhang met de leerlingpopulatie van een school. De inspectie houdt dan ook rekening met de gewichtenleerlingen van de school. Daarbij wordt dus rekening gehouden met het opleidingsniveau van de ouders. Omdat niet alles in de opleiding van de ouders valt te vatten, wordt daarenboven bij de scholen waar hiertoe aanleiding is, preciezer gekeken of het nodig is om achteraf extra correcties toe te passen vanwege specifieke leerlingkenmerken. Zo worden de resultaten van leerlingen die maximaal de leerdoelen van groep 7 kunnen behalen, niet betrokken bij de beoordeling van de eindresultaten. Deze correcties doen recht aan de leerlingpopulatie van de school. Daarom zeggen de gecorrigeerde leerresultaten wel degelijk iets, maar ook niet alles over de onderwijskwaliteit. Omdat er door de inspectie nu al rekening wordt gehouden met de leerlingpopulatie, deel ik niet de zorg dat er in de huidige beoordelingssystematiek negatieve prikkels bestaan voor het bieden van goed onderwijs.</text:p>
      <text:p text:style-name="ifm_p_ifm">Zoals in het antwoord op vraag 2 is aangegeven, vormen de leerresultaten niet het enige onderdeel van het oordeel van de inspectie en worden scholen niet afgerekend op hun opbrengsten. Ik ben voor een breed begrip van onderwijskwaliteit waar er niet alleen wordt gekeken naar leeropbrengsten, maar ook naar andere aspecten van het onderwijs. De leeropbrengsten van scholen zullen er altijd toe doen, maar ik zoek ook naar betere manieren om recht te doen aan het feit dat leerresultaten onderdeel zijn van het bredere kwaliteitsprofiel van een school inclusief de zorg voor leerlingen, aandacht voor toptalenten en het kwaliteit van het leerproces in het algemeen.</text:p>
      <text:p text:style-name="ifm_p_ifm">In de brief Toezicht in transitie die 28 maart jl. aan uw Kamer is gestuurd, wordt aangegeven hoe met behulp van de komend schooljaar te starten pilots, vorm en inhoud wordt gegeven aan gedifferentieerd toezicht. De verdere uitvoering van de motie Smaling/Ypma<text:note text:id="ID-1623-d38e111" text:note-class="footnote"><text:note-citation text:label="2 ">2</text:note-citation><text:note-body><text:p text:style-name="ifm_p_font.normal_size.6.93pt_mt..5mm_indent.-0.1161in_mleft.0.1161in_ifm">Kamerstukken II 2012–2013, 31 497 nr. 104</text:p></text:note-body></text:note> maakt daar nadrukkelijk onderdeel van uit. Het spreekt voor zich dat er voor scholen die adequaat inhoud geven aan passend onderwijs, geen sprake mag zijn van negatieve gevolgen in de weging van de leerresultaten. Als een school een bovengemiddeld aantal zorgleerlingen opneemt en kwalitatief goed onderwijs aanbiedt kan de effectiviteit van het geboden onderwijs worden aangetoond door de verschillen ten aanzien van de leerlingpopulatie te duiden. Omgekeerd kan de vraag gesteld worden hoe goed een school is, als zij niet in staat is of wil zijn om in een regio een evenredig deel van de leerlingen die extra ondersteuning nodig hebben onderwijs te bieden. In de genoemde pilots wordt hier ook expliciet naar gekeken. Ook het onderzoek naar de mogelijkheden voor het gebruik van leergroei krijgt hier een plek. In het nieuwe toezichtkader wil ik dan ook nog explicieter dan nu het geval is duidelijk maken op welke wijze bij de beoordeling van resultaten rekening wordt gehouden met de samenstelling van de leerlingpopulatie.</text:p>
      <text:p text:style-name="ifm_p_mt.3.76mm_ifm">Vraag 6</text:p>
      <text:p text:style-name="ifm_p_ifm">Bent u bereid CITO-scores op korte termijn minder zwaar mee te laten wegen in het Inspectieoordeel? Zo nee, waarom niet?</text:p>
      <text:p text:style-name="ifm_p_mt.3.76mm_ifm">Antwoord 6</text:p>
      <text:p text:style-name="ifm_p_ifm">Ik zie geen aanleiding om op korte termijn de beoordeling van de eindopbrengsten door de inspectie aan te passen, omdat deze naar mijn inzicht al voldoende rekening houdt met de leerlingpopulatie. De inspectie heeft bovendien altijd ruimte om in gesprek met de school over de specifieke situatie bepaalde scores minder zwaar te laten meewegen. Dit laat onverlet dat er altijd verbeteringen mogelijk zijn. In de hiervoor genoemde transitie naar een meer gedifferentieerd toezicht zal daarom worden gekeken of en hoe aanpassingen nodig en mogelijk zijn.</text:p>
      <text:p text:style-name="ifm_p_mt.3.76mm_ifm">Vraag 7</text:p>
      <text:p text:style-name="ifm_p_ifm">Bent u bereid in gesprek te gaan met Prisma Drenthe en met andere schoolbesturen die bovenstaande zorgen hebben?</text:p>
      <text:p text:style-name="ifm_p_mt.3.76mm_ifm">Antwoord 7</text:p>
      <text:p text:style-name="ifm_p_ifm">Ik zal een schriftelijke reactie sturen naar Prisma Drenthe. Ik ben daarnaast voortdurend in gesprek met schoolbesturen voor primair onderwijs en met de PO-Raad over de kwaliteit van het onderwijs. Deze contacten zullen in het kader van de invoering van het gedifferentieerd toezicht volop worden benut. De in de brandbrief geuite zorg zal hierbij ook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e brandbrief van Drentse scholen over CITO-scores als afrekenlijstje</dc:title>
    <meta:user-defined meta:name="OVERHEIDop.ParlID/DC.identifier">ah-tk-20132014-1623</meta:user-defined>
    <meta:user-defined meta:name="OVERHEIDop.vraagnummer">2014Z04670</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 Dekker</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het lid Voordewind over de brandbrief van Drentse scholen over CITO-scores als afrekenlijstje</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