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2</text:p>
      <text:p text:style-name="ifm_p_font.roman_mt.3.76mm_ifm">Vragen van de leden <text:span text:style-name="ifm_span_font.bold_ifm">Jadnanansing</text:span> en <text:span text:style-name="ifm_span_font.bold_ifm">Ypma</text:span> (beiden PvdA) aan de Staatssecretaris van Onderwijs, Cultuur en Wetenschap over <text:span text:style-name="ifm_span_font.italic_ifm">het bericht «Schoolrendement belangrijker dan leerling»</text:span> (ingezonden 6 maart 2014).</text:p>
      <text:p text:style-name="ifm_p_font.roman_mt.3.76mm_ifm">Antwoord van Minister <text:span text:style-name="ifm_span_font.bold_ifm">Bussemaker</text:span> (Onderwijs, Cultuur en Wetenschap) en de  Staatssecretaris van Onderwijs, Cultuur en Wetenschap (ontvangen 3 april 2014).</text:p>
      <text:p text:style-name="ifm_p_mt.3.76mm_ifm">Vraag 1</text:p>
      <text:p text:style-name="ifm_p_ifm">Bent u bekend met het bericht «Schoolrendement belangrijker dan leerling»?<text:note text:id="ID-2014Z04146-d38e48" text:note-class="footnote"><text:note-citation text:label="1 ">1</text:note-citation><text:note-body><text:p text:style-name="ifm_p_font.normal_size.6.93pt_mt..5mm_indent.-0.1161in_mleft.0.1161in_ifm">http://www.refdag.nl/nieuws/binnenland/schoolrendement_belangrijker_dan_leerling_1_809845</text:p></text:note-body></text:note></text:p>
      <text:p text:style-name="ifm_p_mt.3.76mm_ifm">Antwoord 1</text:p>
      <text:p text:style-name="ifm_p_ifm">Ja.</text:p>
      <text:p text:style-name="ifm_p_mt.3.76mm_ifm">Vraag 2</text:p>
      <text:p text:style-name="ifm_p_ifm">Deelt u de opvatting dat het opwerpen van drempels in het onderwijs, die jongeren verhinderen om het beste uit zichzelf te halen, te allen tijden voorkomen moet worden?</text:p>
      <text:p text:style-name="ifm_p_mt.3.76mm_ifm">Antwoord 2</text:p>
      <text:p text:style-name="ifm_p_ifm">Goede overgangen tussen de verschillende onderwijssoorten zijn essentieel voor de doorlopende leerlijn en de opleidingscarrière van elke leerling of student net als zorgvuldig afgewogen overgangsbeslissingen. Een goed gebruik van bijvoorbeeld nadere vooropleidingseisen vermindert niet per definitie de toegankelijkheid van het onderwijs. Maar selectiemechanismen mogen niet worden misbruikt. Deze instrumenten zijn bedoeld om een goede match tussen leerling/student en onderwijs te bevorderen.</text:p>
      <text:p text:style-name="ifm_p_ifm">Een uitvoerige beschrijving van ons beleid op de versoepeling van overgangen en toegankelijkheid van en naar de diverse onderwijssoorten, zullen wij u voor de zomer aanbieden als beleidsreactie op het advies van de Onderwijsraad.</text:p>
      <text:p text:style-name="ifm_p_mt.3.76mm_ifm">Vraag 3</text:p>
      <text:p text:style-name="ifm_p_ifm">Hoe beoordeelt u de conclusie van de Onderwijsraad dat door het opwerpen van drempels vooral leerlingen uit lagere sociaaleconomische kringen de dupe zijn van toegenomen selectie?</text:p>
      <text:p text:style-name="ifm_p_mt.3.76mm_ifm">Antwoord 3</text:p>
      <text:p text:style-name="ifm_p_ifm">Een goede begeleiding bij de overgangen in het onderwijs is voor iedereen belangrijk, zeker ook voor deze doelgroep. De maatregelen die wij treffen om de overgangen te verbeteren (zie de beantwoording van vraag<text:note text:id="ID-1622-d38e92" text:note-class="footnote"><text:note-citation text:label="2 ">2</text:note-citation><text:note-body><text:p text:style-name="ifm_p_font.normal_size.6.93pt_mt..5mm_indent.-0.1161in_mleft.0.1161in_ifm">https://www.onderwijsraad.nl/upload/documents/publicaties/volledig/Briefadvies-overgangen.pdf</text:p></text:note-body></text:note> dragen bij aan gelijke kansen voor iedereen.</text:p>
      <text:p text:style-name="ifm_p_mt.3.76mm_ifm">Vraag 4</text:p>
      <text:p text:style-name="ifm_p_ifm">Onderschrijft u de opmerking van de Onderwijsraad dat door toegenomen selectie er een dreiging is van «willekeur en kansenongelijkheid»?<text:note text:id="ID-2014Z04146-d38e74" text:note-class="footnote"><text:note-citation text:label="3 ">3</text:note-citation><text:note-body><text:p text:style-name="ifm_p_font.normal_size.6.93pt_mt..5mm_indent.-0.1161in_mleft.0.1161in_ifm">https://www.onderwijsraad.nl/upload/documents/publicaties/volledig/Briefadvies-overgangen.pdf</text:p></text:note-body></text:note> Zo nee, waarom niet?</text:p>
      <text:p text:style-name="ifm_p_mt.3.76mm_ifm">Antwoord 4</text:p>
      <text:p text:style-name="ifm_p_ifm">Zie de beantwoording van vragen 2 en 3.</text:p>
      <text:p text:style-name="ifm_p_mt.3.76mm_ifm">Vraag 5</text:p>
      <text:p text:style-name="ifm_p_ifm">Deelt u de mening dat het afnemen van aanvullende toetsen (of het toepassen van andere selectiecriteria) bij de toelating van leerlingen tot het voortgezet onderwijs door scholen onwenselijk en onwettig is, in het licht van de aangenomen motie Ypma/Van Meenen?<text:note text:id="ID-2014Z04146-d38e90" text:note-class="footnote"><text:note-citation text:label="4 ">4</text:note-citation><text:note-body><text:p text:style-name="ifm_p_font.normal_size.6.93pt_mt..5mm_indent.-0.1161in_mleft.0.1161in_ifm">Kamerstuk, 33 157, nr. 48</text:p></text:note-body></text:note> Zo ja, hoe pakt u dergelijke vormen van aanvullende selectie aan?</text:p>
      <text:p text:style-name="ifm_p_mt.3.76mm_ifm">Antwoord 5</text:p>
      <text:p text:style-name="ifm_p_ifm">Voor de beantwoording van deze vraag verwijzen we naar de antwoorden die de staatssecretaris heeft gegeven op de schriftelijke vragen van het lid Ypma (PvdA) met kenmerk 2014Z02836. Deze heeft u op 6 maart 2014 ontvangen.</text:p>
      <text:p text:style-name="ifm_p_mt.3.76mm_ifm">Vraag 6</text:p>
      <text:p text:style-name="ifm_p_ifm">Deelt u de conclusie van de Onderwijsraad dat scholen nu te weinig aandacht besteden aan loopbaanontwikkeling en -begeleiding? Zo ja, op welke wijze wilt u de aandacht voor loopbaanontwikkeling en -begeleiding structureel vergroten?</text:p>
      <text:p text:style-name="ifm_p_mt.3.76mm_ifm">Antwoord 6</text:p>
      <text:p text:style-name="ifm_p_ifm">Wij delen deze conclusie ten dele. Alle VO-scholen en MBO-instellingen bieden hun leerlingen en studenten LOB aan. Op veel scholen wordt LOB goed vormgegeven. Maar de kwaliteit van LOB moet op álle scholen en instellingen goed zijn. We ondersteunen daarom zowel de VO- als de MBO-sector in het streven de kwaliteit van LOB te verhogen. Wij komen hier op terug in onze beleidsreactie op het advies van de Onderwijsraad.</text:p>
      <text:p text:style-name="ifm_p_mt.3.76mm_ifm">Vraag 7</text:p>
      <text:p text:style-name="ifm_p_ifm">Hoe beziet u de opvatting van de Onderwijsraad dat loopbaanontwikkeling en -begeleiding kan bijdragen aan het terugdringen van schooluitval op een later moment en het vergroten van studiesucces en is loopbaanontwikkeling en -begeleiding volgens u daarmee een middel om schooluitval verder terug te dringen?</text:p>
      <text:p text:style-name="ifm_p_mt.3.76mm_ifm">Antwoord 7</text:p>
      <text:p text:style-name="ifm_p_ifm">Deze opvatting delen we. Het is belangrijk dat scholieren goed nadenken over hun schoolloopbaan en studiekeuze. Goede LOB helpt daarbij.</text:p>
      <text:p text:style-name="ifm_p_mt.3.76mm_ifm">Vraag 8</text:p>
      <text:p text:style-name="ifm_p_ifm">Kunt u bovenstaande vragen beantwoorden voor het Algemeen overleg Vroegtijdig schoolverlaten van 20 maart aanstaande?</text:p>
      <text:p text:style-name="ifm_p_mt.3.76mm_ifm">Antwoord 8</text:p>
      <text:p text:style-name="ifm_p_ifm">Omdat het AO Voortijdig Schoolverlaten en Kwalificatieplicht is uitgesteld naar 3 april, zijn deze vragen voor het AO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dnanansing en Ypma over het bericht ‘Schoolrendement belangrijker dan leerling’</dc:title>
    <meta:user-defined meta:name="OVERHEIDop.ParlID/DC.identifier">ah-tk-20132014-1622</meta:user-defined>
    <meta:user-defined meta:name="OVERHEIDop.vraagnummer">2014Z04146</meta:user-defined>
    <meta:user-defined meta:name="OVERHEIDop.aanhangselNummer">1622</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L. Ypma</meta:user-defined>
    <meta:user-defined meta:name="OVERHEIDop.ontvanger">S. Dekker</meta:user-defined>
    <meta:user-defined meta:name="OVERHEIDop.ontvanger">M. Bussemaker</meta:user-defined>
    <meta:user-defined meta:name="OVERHEIDop.vergaderjaar">2013-2014</meta:user-defined>
    <meta:user-defined meta:name="DCTERMS.W3CDTF/OVERHEIDop.datumOntvangst">2014-04-03</meta:user-defined>
    <meta:user-defined meta:name="OVERHEID.StatenGeneraal/DC.creator">Tweede Kamer der Staten-Generaal</meta:user-defined>
    <dc:language>nl</dc:language>
    <meta:user-defined meta:name="DCTERMS.alternative"/>
    <meta:user-defined meta:name="DC.title">Antwoord op vragen van de leden Jadnanansing en Ypma over het bericht ‘Schoolrendement belangrijker dan leerling’</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