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0</text:p>
      <text:p text:style-name="ifm_p_font.roman_mt.3.76mm_ifm">Vragen van het de leden <text:span text:style-name="ifm_span_font.bold_ifm">Bisschop</text:span> en <text:span text:style-name="ifm_span_font.bold_ifm">Dijkgraaf</text:span> (beiden SGP) aan de Minister van Infrastructuur en Milieu en de Staatssecretaris van Economische Zaken over <text:span text:style-name="ifm_span_font.italic_ifm">het storten van staalslakken in de Oosterschelde</text:span> (ingezonden 28 februari 2014).</text:p>
      <text:p text:style-name="ifm_p_font.roman_mt.3.76mm_ifm">Antwoord van Minister <text:span text:style-name="ifm_span_font.bold_ifm">Schultz van Haegen-Maas Geesteranus</text:span> (Infrastructuur en Milieu), mede Staatssecretaris van Economische Zaken (ontvangen 3 april 2014). Zie ook Aanhangsel Handelingen, vergaderjaar 2012–2013, nr. 1434.</text:p>
      <text:p text:style-name="ifm_p_mt.3.76mm_ifm">Vraag 1</text:p>
      <text:p text:style-name="ifm_p_ifm">Heeft u kennisgenomen van het bericht dat Rijkswaterstaat opnieuw staalslakken gaat storten in de Oosterschelde, maar dat Rijkswaterstaat nu niet bereid is deze staalslakken te bedekken met breuksteen ten behoeve van de Oosterscheldekreeft?<text:note text:id="ID-2014Z03739-d38e48" text:note-class="footnote"><text:note-citation text:label="1 ">1</text:note-citation><text:note-body><text:p text:style-name="ifm_p_font.normal_size.6.93pt_mt..5mm_indent.-0.1161in_mleft.0.1161in_ifm">http://www.omroepzeeland.nl/nieuws/2014-02-05/624995/oosterscheldekreeft-bedreigd-door-oeverversterking</text:p></text:note-body></text:note></text:p>
      <text:p text:style-name="ifm_p_mt.3.76mm_ifm">Antwoord 1</text:p>
      <text:p text:style-name="ifm_p_ifm">Ja.</text:p>
      <text:p text:style-name="ifm_p_mt.3.76mm_ifm">Vraag 2</text:p>
      <text:p text:style-name="ifm_p_ifm">Erkent u de waarde van de Oosterscheldekreeft en ander bodemleven in de Oosterschelde voor onder meer de Zeeuwse visserij en de duiksport?</text:p>
      <text:p text:style-name="ifm_p_mt.3.76mm_ifm">Antwoord 2</text:p>
      <text:p text:style-name="ifm_p_ifm">Ja.</text:p>
      <text:p text:style-name="ifm_p_mt.3.76mm_ifm">Vraag 3</text:p>
      <text:p text:style-name="ifm_p_ifm">Deelt u de constatering dat het tweede cluster met storting van staalslakken dreigt plaats te vinden in belangrijke leefgebieden voor de Oosterscheldekreeft?</text:p>
      <text:p text:style-name="ifm_p_mt.3.76mm_ifm">Antwoord 3</text:p>
      <text:p text:style-name="ifm_p_ifm">Op drie locaties in de Oosterschelde moet de vooroever in het tweede cluster worden verdedigd voor de hoogwaterveiligheid. Op deze locaties wordt momenteel ook op kreeft gevist. Daarom vindt voor de start van deze werkzaamheden overleg plaats met de kreeftenvissers, zodat zij de mogelijkheid hebben om kreeften te verplaatsen naar een andere plek in de Oosterschelde. Mogelijke verplaatsing gebeurt in overleg met het ministerie van Economische Zaken in verband met een eventuele aanpassing van de aan de kreeftenvissers verleende visserijvergunningen.</text:p>
      <text:p text:style-name="ifm_p_mt.3.76mm_ifm">Vraag 4</text:p>
      <text:p text:style-name="ifm_p_ifm">Deelt u de constatering dat staalslakken geen schuil- en leefmogelijkheden voor kreeften en ander bodemleven bieden?</text:p>
      <text:p text:style-name="ifm_p_mt.3.76mm_ifm">Antwoord 4</text:p>
      <text:p text:style-name="ifm_p_ifm">Voor het tweede cluster van bestortingen zijn de effecten van de werkzaamheden op de bestaande habitats en fauna in kaart gebracht. De lengte van het totale traject bedraagt 830m. In het kader van de aanvraag voor de natuurbeschermingswetvergunning zijn deze effecten op de bestaande instandhoudingsdoelstellingen (habitats en fauna) voor dit cluster passend beoordeeld. Het bevoegde gezag, de Provincie Zeeland, heeft op basis daarvan hiervoor vergunning verleend aan Rijkswaterstaat. De beroepstermijn is recent afgelopen, de ingediende beroepszaken lopen nog.</text:p>
      <text:p text:style-name="ifm_p_ifm">De Oosterscheldekreeft is niet aangemerkt als beschermde diersoort binnen de Natura 2000 wetgeving. Wel zijn de genoemde werkzaamheden op deze locaties mogelijk van invloed op de schuil- en leefmogelijkheden van de Oosterscheldekreeft. Daarom wordt voorafgaand aan de werkzaamheden gesproken met de kreeftenvissers, zie ook antwoord 3.</text:p>
      <text:p text:style-name="ifm_p_mt.3.76mm_ifm">Vraag 5</text:p>
      <text:p text:style-name="ifm_p_ifm">Waarom kiest Rijkswaterstaat er niet voor om bovenop de staalslakken breuksteen als afdeklaag toe te passen om deze schuil- en leefmogelijkheden wel te bieden?</text:p>
      <text:p text:style-name="ifm_p_mt.3.76mm_ifm">Antwoord 5</text:p>
      <text:p text:style-name="ifm_p_ifm">Op een aantal locaties in zowel de Ooster- als de Westerschelde worden de voor-oevers versterkt zodat ze (weer) voldoen aan de veiligheidsnormen. Staalslakken zijn voor het aanleggen van dit soort werkzaamheden uitermate geschikt vanwege hun hoge soortelijke gewicht en vorm. Het aanbrengen van extra breuksteen is voor de functionaliteit van de vooroever voor veiligheid geen vereiste en wordt in deze werkzaamheden niet meegenomen. Daarbij is het de vraag of breuksteen in dit kader de meest effectieve afwerking is. Bij de bestortingen die dit jaar worden uitgevoerd, wordt om die reden in de Oosterschelde een testvak bestort met een ecologische afwerking (nog nader te bepalen ontwerp). De provincie heeft een vergunning verleend voor deze aanpak.</text:p>
      <text:p text:style-name="ifm_p_mt.3.76mm_ifm">Vraag 6</text:p>
      <text:p text:style-name="ifm_p_ifm">Bent u bereid in overleg met Rijkswaterstaat en andere betrokken partijen te kijken wat gedaan kan worden om de gewenste schuil- en leefmogelijkheden voor de Oosterscheldekreeft en ander bodemleven wél te bieden?</text:p>
      <text:p text:style-name="ifm_p_mt.3.76mm_ifm">Antwoord 6</text:p>
      <text:p text:style-name="ifm_p_ifm">Naast het testvak met de ecologische afwerking dat in het tweede cluster wordt bestort, zal ik samen met de betrokken partijen en de markt verkennen welke mogelijkheden er binnen de huidige financiële kaders zijn om voor het volgende cluster (3) de vooroever een ecologische afwerking te geven. Het gaat hierbij om een fors grotere opgave in de Oosterschelde dan in het tweede cluster, met in totaal een lengte van 2.900 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de leden Bisschop en Dijkgraaf over het storten van staalslakken in de Oosterschelde</dc:title>
    <meta:user-defined meta:name="OVERHEIDop.ParlID/DC.identifier">ah-tk-20132014-1620</meta:user-defined>
    <meta:user-defined meta:name="OVERHEIDop.vraagnummer">2014Z03739</meta:user-defined>
    <meta:user-defined meta:name="OVERHEIDop.aanhangselNummer">162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indiener">R. Bisschop</meta:user-defined>
    <meta:user-defined meta:name="OVERHEIDop.ontvanger">M.H. Schultz van Haegen-Maas Geesteranus</meta:user-defined>
    <meta:user-defined meta:name="OVERHEIDop.vergaderjaar">2013-2014</meta:user-defined>
    <meta:user-defined meta:name="DCTERMS.W3CDTF/OVERHEIDop.datumOntvangst">2014-04-03</meta:user-defined>
    <meta:user-defined meta:name="OVERHEID.StatenGeneraal/DC.creator">Tweede Kamer der Staten-Generaal</meta:user-defined>
    <dc:language>nl</dc:language>
    <meta:user-defined meta:name="DCTERMS.alternative"/>
    <meta:user-defined meta:name="DC.title">Antwoord op vragen van het de leden Bisschop en Dijkgraaf over het storten van staalslakken in de Oosterschelde</meta:user-defined>
    <meta:user-defined meta:name="DCTERMS.W3CDTF/DCTERMS.available">2014-04-03</meta:user-defined>
    <meta:user-defined meta:name="OVERHEIDop.publicationName">Kamervragen (Aanhangsel)</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