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61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18</text:p>
      <text:p text:style-name="ifm_p_font.roman_mt.3.76mm_ifm">Vragen van de leden <text:span text:style-name="ifm_span_font.bold_ifm">Oosenbrug</text:span> en <text:span text:style-name="ifm_span_font.bold_ifm">Mei LiVos</text:span> (beiden PvdA) aan de Ministers van Economische Zaken en van Veiligheid en Justitie over <text:span text:style-name="ifm_span_font.italic_ifm">vermeende privacyschendingen door Samsung</text:span> (ingezonden 25 februari 2014).</text:p>
      <text:p text:style-name="ifm_p_font.roman_mt.3.76mm_ifm">Antwoord van Minister <text:span text:style-name="ifm_span_font.bold_ifm">Kamp</text:span> (Economische Zaken), mede namens de Staatssecretaris van Veiligheid en Justitie (ontvangen 3 april 2014).</text:p>
      <text:p text:style-name="ifm_p_mt.3.76mm_ifm">Vraag 1</text:p>
      <text:p text:style-name="ifm_p_ifm">Herinnert u zich de eerdere schriftelijke vragen van de leden Oosenbrug en Mei Li Vos over bovenstaand onderwerp en de antwoorden van de Staatssecretaris van Veiligheid en Justitie (ontvangen op 20 februari 2014) daarop?<text:note text:id="ID-2014Z03557-d38e61" text:note-class="footnote"><text:note-citation text:label="1 ">1</text:note-citation><text:note-body><text:p text:style-name="ifm_p_font.normal_size.6.93pt_mt..5mm_indent.-0.1161in_mleft.0.1161in_ifm">Ingezonden 21 januari 2014, Zaaknummer 2014Z00839</text:p></text:note-body></text:note></text:p>
      <text:p text:style-name="ifm_p_mt.3.76mm_ifm">Antwoord 1</text:p>
      <text:p text:style-name="ifm_p_ifm">Ja.</text:p>
      <text:p text:style-name="ifm_p_mt.3.76mm_ifm">Vraag 2 en 3</text:p>
      <text:p text:style-name="ifm_p_ifm">Zijn de regels uit de Telecommunicatiewet en onderliggende regelgeving daarbij betreffende de bescherming van persoonsgegevens ook van toepassing op de gegevens die Samsung van gebruikers van smart-televisies verzamelt en verder gebruikt? Zo ja, welke concrete bepalingen betreft dit en leeft Samsung die na? Zo nee, waarom niet?</text:p>
      <text:p text:style-name="ifm_p_ifm">Is artikel 11.7a van de Telecommunicatiewet («cookie»-artikel) ook van toepassing op de verzameling van gegevens door Samsung? Zo ja, leeft Samsung deze wettelijke bepaling na? Zo nee, waarom niet?</text:p>
      <text:p text:style-name="ifm_p_mt.3.76mm_ifm">Antwoord 2 en 3</text:p>
      <text:p text:style-name="ifm_p_ifm">Wanneer iemand door middel van een internetverbinding toegang wenst te verkrijgen tot gegevens die zijn opgeslagen in de smart-televisie, of wanneer iemand gegevens wenst op te slaan in de smart-televisieontvangers's, al dan niet in de vorm van cookies, kan dat in beginsel worden aangemerkt als het verkrijgen van toegang tot of opslaan van gegevens in de randapparatuur van een gebruiker in de zin van artikel 11.7a van de Telecommunicatiewet (verder Tw).</text:p>
      <text:p text:style-name="ifm_p_ifm">Dat brengt met zich mee dat toestemming van de gebruiker is vereist voor de toegang tot of de opslag van gegevens in de randapparatuur van de gebruiker, tenzij een van de uitzonderingen op die regel van toepassing is. Daarbij dient degene die deze handelingen verricht de gebruiker duidelijke en volledige informatie te verstrekken overeenkomstig de Wet bescherming persoonsgegevens (Wbp), in ieder geval omtrent de doeleinden waarvoor de toegang tot en de plaatsing van gegevens dienen. Of Samsung deze bepaling naleeft staat niet ter beoordeling aan mij, maar aan beide onafhankelijke toezichthouders, Autoriteit consument en markt (ACM) en het College bescherming persoonsgegevens (CBP). Voor zover mij bekend, heeft geen van beide toezichthouders onderzoek gedaan naar het gedrag van Samsung. Ik zal deze casus bij hen onder de aandacht te brengen.</text:p>
      <text:p text:style-name="ifm_p_mt.3.76mm_ifm">Vraag 4</text:p>
      <text:p text:style-name="ifm_p_ifm">Acht u het mogelijk en wenselijk om op grond van de Telecommunicatiewet nadere regels te stellen aan de wijze waarop fabrikanten van smart-televisies gegevens van consumenten vergaren, verwerken en ter beschikking aan derden stellen en daarbij de bescherming van de persoonlijke levenssfeer boven commerciële belangen te laten prevaleren? Zo ja, op welke wijze gaat u dit bewerkstelligen? Zo nee, waarom niet?</text:p>
      <text:p text:style-name="ifm_p_mt.3.76mm_ifm">Antwoord 4</text:p>
      <text:p text:style-name="ifm_p_ifm">Nee, ik acht het niet noodzakelijk om nadere regels te stellen op grond van de Tw ten aanzien van de (verdere) verwerking van gegevens die verkregen worden via smart-televisieontvangers. De bestaande wetgeving is toereikend. De wetgever heeft in de Tw en de Wbp reeds een algemene afweging van de betrokken belangen verricht, die in concrete gevallen door de betrokken toezichthouders nader moet worden vormgegeven. Overigens is het Europeesrechtelijk niet toegestaan specifieke producteisen in Nederlandse regelgeving vast te stellen.</text:p>
      <text:p text:style-name="ifm_p_mt.3.76mm_ifm">Vraag 5</text:p>
      <text:p text:style-name="ifm_p_ifm">Acht u het mogelijk en wenselijk dat de regelgeving zodanig wordt aangepast dat consumenten enkel via «opt-in» toestemming kunnen geven voor het verzamelen van gegevens uit smart-televisies? Zo ja, hoe gaat u dat bewerkstelligen? Zo nee, waarom niet?</text:p>
      <text:p text:style-name="ifm_p_mt.3.76mm_ifm">Antwoord 5</text:p>
      <text:p text:style-name="ifm_p_ifm">De bestaande regelgeving vereist dat al. Er is in artikel 11.7a Tw reeds sprake van een opt-in. Voordat toegang tot gegevens wordt verkregen, of de plaatsing en ontvangst van gegevens een feit is, moet er toestemming zijn verkregen. De voorwaarden waaronder en de wijze waarop de toestemming wordt verkregen moeten voldoen aan de eisen die voortvloeien uit de Tw en de Wbp. Het komt erop neer dat de gebruiker de toestemming door middel van een actieve handeling moet verlenen.</text:p>
      <text:p text:style-name="ifm_p_mt.3.76mm_ifm">Vraag 6</text:p>
      <text:p text:style-name="ifm_p_ifm">Deelt u de mening dat consumenten, die geen toestemming geven voor gegevensverzameling via smart-televisies hun toestel gewoon moeten kunnen blijven gebruiken? Zo ja, kan de regelgeving zodanig worden aangepast dat voor consumenten die deze toestemming niet geven slechts de toegang tot die functies of diensten kan worden ontzegd die zonder die gegevens niet mogelijk zijn? Zo nee, waarom niet?</text:p>
      <text:p text:style-name="ifm_p_mt.3.76mm_ifm">Antwoord 6</text:p>
      <text:p text:style-name="ifm_p_ifm">Een consument moet, als hem bij het gebruik van de smart-televisiefunctie om toestemming wordt gevraagd, zijn televisietoestel gewoon kunnen blijven gebruiken om televisie te kijken ook als hij de gevraagde toestemming niet verleent. Zoals hierboven bij de beantwoording van de vragen 2, 3, 4 en 5 al is aangegeven, is er geen noodzaak om specifieke regelgeving voor smart-televisieontvangers voor te stellen.</text:p>
      <text:p text:style-name="ifm_p_mt.3.76mm_ifm">Vraag 7</text:p>
      <text:p text:style-name="ifm_p_ifm">Acht u het mogelijk dat met de gegevens, die Samsung verzamelt, direct dan wel indirect «gevoelige» persoonsgegevens, zoals bedoeld in artikel 16 van de Wet bescherming persoonsgegevens worden verzameld? Zo ja, mag Samsung dan nog steeds de gegevens verzamelen en verder gebruiken op de manier waarop het dat nu doet? Zo nee, waar blijkt het tegendeel uit?</text:p>
      <text:p text:style-name="ifm_p_mt.3.76mm_ifm">Antwoord 7</text:p>
      <text:p text:style-name="ifm_p_ifm">Ik kan geen uitspraken doen over de aard van de persoonsgegevens die door Samsung zijn of worden verzameld. Het is niet aan mij, maar aan de door de wetgever ingestelde toezichthouders om daar eventueel onderzoek naar te doen.</text:p>
      <text:p text:style-name="ifm_p_mt.3.76mm_ifm">Vraag 8</text:p>
      <text:p text:style-name="ifm_p_ifm">Ziet u vanuit het belang van consumentenvoorlichting en -bescherming lacunes in wet- of regelgeving als het gaat om smart-televisies? Zo ja, welke lacunes betreffen dit? Zo nee, waarom niet en hebt u hierover met de Autoriteit Consument en Markt overleg gehad of gaat u dat overleg nog voeren?</text:p>
      <text:p text:style-name="ifm_p_mt.3.76mm_ifm">Antwoord 8</text:p>
      <text:p text:style-name="ifm_p_ifm">Zoals bij de beantwoording van de vragen 2 tot en met 6 is aangegeven, is de regelgeving adequaat. De door de wetgever ingestelde toezichthouders zijn onafhankelijk. Het is aan hen te beoordelen of nader onderzoek of nadere voorlichting nodig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Oosenbrug en Mei Li Vos over vermeende privacyschendingen door Samsung</dc:title>
    <meta:user-defined meta:name="OVERHEIDop.ParlID/DC.identifier">ah-tk-20132014-1618</meta:user-defined>
    <meta:user-defined meta:name="OVERHEIDop.vraagnummer">2014Z03557</meta:user-defined>
    <meta:user-defined meta:name="OVERHEIDop.aanhangselNummer">1618</meta:user-defined>
    <meta:user-defined meta:name="OVERHEIDop.AanhangselTypen/DC.type">Antwoord</meta:user-defined>
    <meta:user-defined meta:name="OVERHEIDop.Parlementair/DC.type">Aanhangsel van de Handelingen</meta:user-defined>
    <meta:user-defined meta:name="OVERHEIDop.indiener">M.L. (Mei Li) Vos</meta:user-defined>
    <meta:user-defined meta:name="OVERHEIDop.indiener">R.F.A. Oosenbrug</meta:user-defined>
    <meta:user-defined meta:name="OVERHEIDop.ontvanger">H.G.J. Kamp</meta:user-defined>
    <meta:user-defined meta:name="OVERHEIDop.vergaderjaar">2013-2014</meta:user-defined>
    <meta:user-defined meta:name="DCTERMS.W3CDTF/OVERHEIDop.datumOntvangst">2014-04-03</meta:user-defined>
    <meta:user-defined meta:name="OVERHEID.StatenGeneraal/DC.creator">Tweede Kamer der Staten-Generaal</meta:user-defined>
    <dc:language>nl</dc:language>
    <meta:user-defined meta:name="DCTERMS.alternative"/>
    <meta:user-defined meta:name="DC.title">Antwoord op vragen van de leden Oosenbrug en Mei Li Vos over vermeende privacyschendingen door Samsung</meta:user-defined>
    <meta:user-defined meta:name="DCTERMS.W3CDTF/DCTERMS.available">2014-04-03</meta:user-defined>
    <meta:user-defined meta:name="OVERHEIDop.publicationName">Kamervragen (Aanhangsel)</meta:user-defined>
    <meta:user-defined meta:name="OVERHEID.Organisatietype/OVERHEID.organisationType">staten generaal</meta:user-defined>
    <meta:user-defined meta:name="DCTERMS.W3CDTF/DCTERMS.issued">2014-04-03</meta:user-defined>
    <meta:user-defined meta:name="OVERHEID.Informatietype/DC.type">officiële publicatie</meta:user-defined>
    <meta:user-defined meta:name="OVERHEID.TaxonomieBeleidsagenda/OVERHEID.category">Economie | ICT</meta:user-defined>
    <meta:user-defined meta:name="OVERHEID.TaxonomieBeleidsagenda/OVERHEID.category">Recht | Burgerlijk recht</meta:user-defined>
    <meta:user-defined meta:name="OVERHEID.TaxonomieBeleidsagenda/OVERHEID.category">Recht | Staatsrecht</meta:user-defined>
    <meta:user-defined meta:name="OVERHEIDop.versieInformatie"/>
  </office:meta>
</office:document-meta>
</file>