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het lid <text:span text:style-name="ifm_span_font.bold_ifm">Taverne</text:span> (VVD) aan de Staatssecretaris van Veiligheid en Justitie over <text:span text:style-name="ifm_span_font.italic_ifm">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text:span> (ingezonden 11 maart 2014).</text:p>
      <text:p text:style-name="ifm_p_font.roman_mt.3.76mm_ifm">Mededeling van Staatssecretaris <text:span text:style-name="ifm_span_font.bold_ifm">Teeven</text:span> (Veiligheid en Justitie) (ontvangen 2 april 2014)</text:p>
      <text:p text:style-name="ifm_p_mt.3.76mm_ifm">Vraag 1</text:p>
      <text:p text:style-name="ifm_p_ifm">Kent u de uitspraak van de Hoge Raad met zaaknummer 12/03239?<text:note text:id="ID-2014Z04461-d38e58" text:note-class="footnote"><text:note-citation text:label="1 ">1</text:note-citation><text:note-body><text:p text:style-name="ifm_p_font.normal_size.6.93pt_mt..5mm_indent.-0.1161in_mleft.0.1161in_ifm">http://uitspraken.rechtspraak.nl/inziendocument?id=ECLI:NL:HR:2014:523</text:p></text:note-body></text:note></text:p>
      <text:p text:style-name="ifm_p_mt.3.76mm_ifm">Vraag 2</text:p>
      <text:p text:style-name="ifm_p_ifm">Kunt u al een inschatting maken van de hoogte van de schadevergoeding die de Staat uitbetaalt als gevolg van deze uitspraak aan Norma c.s? Kunt u ook een inschatting maken van de hoogte van het bedrag dat de Staat uitbetaalt aan andere partijen als gevolg van deze uitspraak? Zo nee, kunt u de Kamer informeren wanneer deze kosten bekend zijn?</text:p>
      <text:p text:style-name="ifm_p_mt.3.76mm_ifm">Vraag 3</text:p>
      <text:p text:style-name="ifm_p_ifm">Hoe beoordeelt u de stelling dat deze uitspraak de regering niet dwingt om de betreffende AMvB’s alsnog aan te passen, voor zover dat nog niet gebeurd is?</text:p>
      <text:h text:style-name="ifm_p_font.bold_mt.5.08mm_page.keep-with-next_ifm" text:outline-level="2">Mededeling</text:h>
      <text:p text:style-name="ifm_p_mt.4.23mm_ifm">Hierbij deel ik u mede dat de schriftelijke vragen van het lid Taverne (VVD) van uw Kamer aan de Staatssecretaris van Veiligheid en Justitie over de uitspraak van de Hoge Raad dat de heffing op hardware ten behoeve van de thuiskopieërvergoeding, die lange tijd alleen gold voor cd’s en dvd’s, ook op digitale audio- en videospelers had moeten worden gelegd, waardoor de Nederlandse Staat muzikanten en acteurs miljoenen euro`s moet betalen aan achterstallige thuiskopievergoedingen (ingezonden 11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averne over 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dc:title>
    <meta:user-defined meta:name="OVERHEIDop.ParlID/DC.identifier">ah-tk-20132014-1615</meta:user-defined>
    <meta:user-defined meta:name="OVERHEIDop.vraagnummer">2014Z04461</meta:user-defined>
    <meta:user-defined meta:name="OVERHEIDop.aanhangselNummer">1615</meta:user-defined>
    <meta:user-defined meta:name="OVERHEIDop.AanhangselTypen/DC.type">Mededeling</meta:user-defined>
    <meta:user-defined meta:name="OVERHEIDop.Parlementair/DC.type">Aanhangsel van de Handelingen</meta:user-defined>
    <meta:user-defined meta:name="OVERHEIDop.indiener">J. Taverne</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Uitstel beantwoording vragen van het lid Taverne over 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