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een jihadist uit Almere die poseert met 5 afgehakte hoofden</text:span> (ingezonden 18 maart 2014).</text:p>
      <text:p text:style-name="ifm_p_font.roman_mt.3.76mm_ifm">Antwoord van Minister <text:span text:style-name="ifm_span_font.bold_ifm">Opstelten</text:span> (Veiligheid en Justitie) (ontvangen 3 april 2014).</text:p>
      <text:p text:style-name="ifm_p_mt.3.76mm_ifm">Vraag 1</text:p>
      <text:p text:style-name="ifm_p_ifm">Bent u bekend met onderstaand twitterbericht?<text:note text:id="ID-2014Z04934-d38e60" text:note-class="footnote"><text:note-citation text:label="1 ">1</text:note-citation><text:note-body><text:p text:style-name="ifm_p_font.normal_size.6.93pt_mt..5mm_indent.-0.1161in_mleft.0.1161in_ifm">https://mobile.twitter.com/p_vanostaeyen/status/444932107430031360</text:p></text:note-body></text:note></text:p>
      <text:p text:style-name="ifm_p_mt.3.76mm_ifm">Antwoord 1</text:p>
      <text:p text:style-name="ifm_p_ifm">Ja.</text:p>
      <text:p text:style-name="ifm_p_mt.3.76mm_ifm">Vraag 2</text:p>
      <text:p text:style-name="ifm_p_ifm">In hoeverre deelt u de walging dat de betreffende islamitische terrorist – die voorheen in Almere verbleef – poseert met 5 afgehakte hoofden nadat hij eerder al zo ziek was op de foto te gaan met een enkel afgehakt hoofd?</text:p>
      <text:p text:style-name="ifm_p_mt.3.76mm_ifm">Antwoord 2</text:p>
      <text:p text:style-name="ifm_p_ifm">Ik heb met afschuw kennisgenomen van deze foto.</text:p>
      <text:p text:style-name="ifm_p_mt.3.76mm_ifm">Vraag 3</text:p>
      <text:p text:style-name="ifm_p_ifm">Erkent u inmiddels het gevaar van de islam als gewelddadige ideologie? Zo neen, hoe duidt u de islam dan?</text:p>
      <text:p text:style-name="ifm_p_mt.3.76mm_ifm">Antwoord 3</text:p>
      <text:p text:style-name="ifm_p_ifm">Nee. Er zijn evenwel groepen en personen die zich op selectieve wijze beroepen op islamitische begrippen om gebruik van terroristisch geweld te legitimeren. De dreiging die hiervan uitgaat, alsmede de onrust en onveiligheidsgevoelens die dit zowel buiten als binnen de moslimgemeenschap veroorzaakt, neem ik uiterst serieus.</text:p>
      <text:p text:style-name="ifm_p_mt.3.76mm_ifm">Vraag 4</text:p>
      <text:p text:style-name="ifm_p_ifm">Op welke wijze gaat u zorgen dat de Irakese jihadist nooit meer voet op Nederlandse bodem zet en mocht dat wel gebeuren, dat deze islamitische terrorist wordt vastgezet, maximaal gestraft en ons land wordt uitgezet?</text:p>
      <text:p text:style-name="ifm_p_mt.3.76mm_ifm">Antwoord 4</text:p>
      <text:p text:style-name="ifm_p_ifm">Het verblijfsrecht van betrokkene is beëindigd en hem is door de Immigratie en Naturalisatiedienst (IND) een inreisverbod opgelegd voor de duur van 20 jaar. Als betrokkene toch terugkeert naar Nederland zal tevens het OM bezien of er aanknopingspunten zijn om hem bijvoorbeeld voor oorlogsmisdrijven te vervolgen.</text:p>
      <text:p text:style-name="ifm_p_mt.3.76mm_ifm">Vraag 5</text:p>
      <text:p text:style-name="ifm_p_ifm">Wanneer en op welke wijze worden vanuit Nederland vertrokken islamitische terroristen nu eindelijk aangepakt?</text:p>
      <text:p text:style-name="ifm_p_mt.3.76mm_ifm">Antwoord 5</text:p>
      <text:p text:style-name="ifm_p_ifm">Met betrekking tot vanuit Nederland vertrokken jihadstrijders kan qua maatregelen gedacht worden aan het stopzetten van toeslagen en uitkeringen, het bevriezen van tegoeden of het nemen van paspoortmaatregelen. Ik kan echter in het openbaar geen nadere mededelingen doen over toepassing van voornoemde maatregelen op individuele basis. Wel kan ik melden dat van alle bij mij bekende jihadgangers de uitkeringen zijn gestopt. Ook zijn onder verantwoordelijkheid van het Ministerie van Buitenlandse Zaken tegoeden bevroren van personen waarvan bekend is dat zij betrokken zijn (geweest) bij jihadistische strijd.</text:p>
      <text:p text:style-name="ifm_p_ifm">Aansluitend maakt, zoals eerder aan uw Kamer gemeld<text:note text:id="ID-1611-d38e123" text:note-class="footnote"><text:note-citation text:label="2 ">2</text:note-citation><text:note-body><text:p text:style-name="ifm_p_font.normal_size.6.93pt_mt..5mm_indent.-0.1161in_mleft.0.1161in_ifm">Tweede Kamer Vergaderjaar 2013–2014, nrs. 994 en 1049</text:p></text:note-body></text:note>, de AIVD van gesignaleerde teruggekeerde jihadstrijder een dreigingsinschatting. Parallel hieraan zet de burgemeester in de lokale driehoek een specifieke aanpak in op personen die een risico vormen. In elk individueel geval wordt de beste aanpak vormgegeven met als doel de mogelijke dreiging die van deze personen uitgaat te verminderen. Deelname aan de jihadistische strijd of training voor terrorisme is strafbaar. Het Openbaar Ministerie (OM) bekijkt per geval wat de mogelijkheden tot vervolg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een jihadist uit Almere die poseert met 5 afgehakte hoofden</dc:title>
    <meta:user-defined meta:name="OVERHEIDop.ParlID/DC.identifier">ah-tk-20132014-1611</meta:user-defined>
    <meta:user-defined meta:name="OVERHEIDop.vraagnummer">2014Z04934</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de leden Van Klaveren en Wilders over een jihadist uit Almere die poseert met 5 afgehakte hoofden</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